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лагодарность-столичным-спасателям"/>Благодарность столичным спасателям<text:bookmark-end text:name="благодарность-столичным-спасателям"/></text:h>
      <text:p text:style-name="First_20_paragraph">20.10.2016</text:p>
      <text:p text:style-name="Text_20_body">На территории Зеленоградского АО города Москвы на базе ГКУ ПСЦ Департамента ГОЧС и ПБ города Москвы пожарного отряда 214 (5-й микрорайон) размещаются наши старые и верные друзья аварийно-спасательный отряд № 10 ГКУ ПСЦ (АСО №10), который является профессиональным аварийно-спасательным формированием. Аварийно- спасательный отряд №10 (тогда еще ПСО №10) вошел в состав сил и средств Зеленоградского окружного территориального звена МГСЧС 15 июня 2007 г. и заступил на постоянное круглосуточное дежурство. За эти годы на счету спасателей сотни спасенных жизней. Количество выездов на различные чрезвычайные ситуации превышает более 5 за сутки. Это и дорожно-транспортные происшествия, и помощь на пожарах, и оказание помощи населению (вскрытие металлических дверей и многое другое при угрозе здоровью и жизни жителей ).</text:p>
      <text:p text:style-name="Text_20_body">Начальником АСО №10 является спасатель 1-го класса Кудра С., в составе АСО № 10 такие опытные спасатели как Ковальчук А., Друц А., Федоткин А., Капустин С., Калолеев Д., Орловский И., Быковский М., ведущий специалист Мищенко С. и другие.</text:p>
      <text:p text:style-name="Text_20_body">Оперативность, профессионализм, доброе отношение и отзывчивость отличают этих ребят.</text:p>
      <text:p text:style-name="Text_20_body">Спасибо Вам, что Вы есть, что помогаете людям, Вашу помощь трудно оценить, вы всегда находитесь в постоянной готовности к действиям в любой чрезвычайной ситуации.</text:p>
      <text:p text:style-name="Text_20_body"><text:line-break/></text:p>
      <text:p text:style-name="Text_20_body"><text:line-break/></text:p>
      <text:p text:style-name="Text_20_body">Адрес страницы: <text:a xlink:type="simple" xlink:href="http://savelki.mos.ru/safety-and-security/mes/weekly-summary/detail/4004688.html" office:name=""><text:span text:style-name="Definition">http://savelki.mos.ru/safety-and-security/mes/weekly-summary/detail/4004688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25:21Z</meta:creation-date>
    <dc:date>2023-05-30T08:25:21Z</dc:date>
  </office:meta>
</office:document-meta>
</file>