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T3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</office:automatic-styles>
  <office:body>
    <office:text>
      <text:h text:style-name="Heading_20_3" text:outline-level="3"><text:bookmark-start text:name="еженедельная-сводка-управления-по-зеленоградскому-ао-от-10-октября-2016-года"/>Еженедельная сводка Управления по Зеленоградскому АО от 10 октября 2016 года<text:bookmark-end text:name="еженедельная-сводка-управления-по-зеленоградскому-ао-от-10-октября-2016-года"/></text:h>
      <text:p text:style-name="First_20_paragraph">18.10.2016</text:p>
      <text:p text:style-name="Text_20_body">За прошедшую неделю со 2 октября по 09 октября 2016 года пожарно-спасательные подразделения на территории округа совершили выезды на 4 <text:span text:style-name="T1">пожара</text:span>:</text:p>
      <text:p text:style-name="Text_20_body">· <text:span text:style-name="T1">02.10.2016 года в 09 ч. 59 мин.</text:span> по адресу: г. Зеленоград, корп. 1643, под. 3, загорание мусора в мусорокамере на площади 0,2 кв.м. В результате пожара пострадавших нет. Предварительной причиной пожара послужило неосторожное обращение с огнем при курении;</text:p>
      <text:p text:style-name="Text_20_body">· <text:span text:style-name="T1">04.10.2016 года в 00 ч. 00 минут</text:span> по адресу: г. Зеленоград, у корп. 1436, загорание рамки лобового стекла автомобиля ВАЗ 2110 на площади 0,1 кв.м. В результате пожара пострадавших нет. Предварительной причиной пожара послужило короткое замыкание электропроводки;</text:p>
      <text:p text:style-name="Text_20_body">· <text:span text:style-name="T1">04.10.2016 года в 17 ч. 03 минуты</text:span> по адресу: г. Зеленоград, корп. 1824, под. 8, эт. 12 загорание в электрощитке на лестничной клетке, на площади 0,2 кв.м. В результате пожара пострадавших нет. Предварительной причиной пожара послужило короткое замыкание;</text:p>
      <text:p text:style-name="Text_20_body">· <text:span text:style-name="T1">06.10.2016 года в 10 ч. 39 минут</text:span> по адресу: г. Зеленоград, ул. Заводская, д. 1, эксплуатационный центр станции Крюково, пост № 5 загорание мусора в подсобном помещении на площади 1 кв.м. В результате пожара пострадавших нет. Предварительной причиной пожара послужило неосторожное обращение с огнем.</text:p>
      <text:p text:style-name="Text_20_body"><text:span text:style-name="T2">На загорания мусора в мусорокамере </text:span><text:span text:style-name="T3">1 раз</text:span><text:span text:style-name="T2">:</text:span></text:p>
      <text:p text:style-name="Text_20_body">- 03.10.2016, 20 час. 18 мин., корп. 828, под. 1</text:p>
      <text:p text:style-name="Text_20_body"><text:span text:style-name="T2">На загорание мусора на открытой площадке </text:span><text:span text:style-name="T3">3 раза:</text:span></text:p>
      <text:p text:style-name="Text_20_body">-04.10.2016, 13 час 12 мин., ул. Заводская, д. 4</text:p>
      <text:p text:style-name="Text_20_body">-06.10.2016, 12 час 18 мин., у корпуса 1102</text:p>
      <text:p text:style-name="Text_20_body">-06.10.2016 г., 14 час. 28 мин., у корпуса 417</text:p>
      <text:p text:style-name="Text_20_body"><text:span text:style-name="T2">На загорания мусора в контейнере </text:span><text:span text:style-name="T3">2 раза:</text:span></text:p>
      <text:p text:style-name="Text_20_body">- 06.10.2016, 18 час 37 мин, корп. 832</text:p>
      <text:p text:style-name="Text_20_body">- 07.10.2016, 21 час. 20 мин., корп. 1121</text:p>
      <text:p text:style-name="Text_20_body">С начала года, по состоянию на <text:span text:style-name="T1">09.10.2016</text:span> года пожарные подразделения Управления по Зеленоградскому АО Главного управления МЧС России по городу Москве на тушение загораний на территории округа выезжали <text:span text:style-name="T1">342 раза</text:span>, из них на загорание мусора в контейнерах и открытых площадках <text:span text:style-name="T1">– 195 раз.</text:span></text:p>
      <text:p text:style-name="Text_20_body">Рост количества загораний зафиксирован в районе Силино.</text:p>
      <text:p text:style-name="Text_20_body">Общая статистика произошедших загораний в округе показывает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RowCell" office:value-type="string" table:number-rows-spanned="2">
            <text:p text:style-name="Table_20_Contents"><text:span text:style-name="T1">№ п/п</text:span></text:p>
          </table:table-cell>
          <table:table-cell table:style-name="TableRowCell" office:value-type="string" table:number-rows-spanned="2">
            <text:p text:style-name="Table_20_Contents"><text:span text:style-name="T1">Муниципальный район</text:span></text:p>
          </table:table-cell>
          <table:table-cell table:style-name="TableRowCell" office:value-type="string" table:number-columns-spanned="4">
            <text:p text:style-name="Table_20_Contents"><text:span text:style-name="T1">Загорания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016</text:span></text:p>
          </table:table-cell>
          <table:table-cell table:style-name="TableRowCell" office:value-type="string">
            <text:p text:style-name="Table_20_Contents"><text:span text:style-name="T1">2015</text:span></text:p>
          </table:table-cell>
          <table:table-cell table:style-name="TableRowCell" office:value-type="string">
            <text:p text:style-name="Table_20_Contents"><text:span text:style-name="T1">+/-, абс.</text:span></text:p>
          </table:table-cell>
          <table:table-cell table:style-name="TableRowCell" office:value-type="string">
            <text:p text:style-name="Table_20_Contents"><text:span text:style-name="T1">+/-, %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Матушкино</text:p>
          </table:table-cell>
          <table:table-cell table:style-name="TableRowCell" office:value-type="string">
            <text:p text:style-name="Table_20_Contents">50</text:p>
          </table:table-cell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-15</text:p>
          </table:table-cell>
          <table:table-cell table:style-name="TableRowCell" office:value-type="string">
            <text:p text:style-name="Table_20_Contents">-25,42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Савелки</text:p>
          </table:table-cell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-32</text:p>
          </table:table-cell>
          <table:table-cell table:style-name="TableRowCell" office:value-type="string">
            <text:p text:style-name="Table_20_Contents">-49,18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Силино</text:p>
          </table:table-cell>
          <table:table-cell table:style-name="TableRowCell" office:value-type="string">
            <text:p text:style-name="Table_20_Contents">106</text:p>
          </table:table-cell>
          <table:table-cell table:style-name="TableRowCell" office:value-type="string">
            <text:p text:style-name="Table_20_Contents">84</text:p>
          </table:table-cell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34,21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Старое Крюково</text:p>
          </table:table-cell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28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6,00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Крюково</text:p>
          </table:table-cell>
          <table:table-cell table:style-name="TableRowCell" office:value-type="string">
            <text:p text:style-name="Table_20_Contents">122</text:p>
          </table:table-cell>
          <table:table-cell table:style-name="TableRowCell" office:value-type="string">
            <text:p text:style-name="Table_20_Contents">165</text:p>
          </table:table-cell>
          <table:table-cell table:style-name="TableRowCell" office:value-type="string">
            <text:p text:style-name="Table_20_Contents">-41</text:p>
          </table:table-cell>
          <table:table-cell table:style-name="TableRowCell" office:value-type="string">
            <text:p text:style-name="Table_20_Contents">-24,84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Всего:</text:span></text:p>
          </table:table-cell>
          <table:table-cell table:style-name="TableRowCell" office:value-type="string">
            <text:p text:style-name="Table_20_Contents">342</text:p>
          </table:table-cell>
          <table:table-cell table:style-name="TableRowCell" office:value-type="string">
            <text:p text:style-name="Table_20_Contents">408</text:p>
          </table:table-cell>
          <table:table-cell table:style-name="TableRowCell" office:value-type="string">
            <text:p text:style-name="Table_20_Contents">-65</text:p>
          </table:table-cell>
          <table:table-cell table:style-name="TableRowCell" office:value-type="string">
            <text:p text:style-name="Table_20_Contents">-14,29</text:p>
          </table:table-cell>
        </table:table-row>
      </table:table>
      <text:p text:style-name="First_20_paragraph">Ложных срабатываний АПС с 02.10 по 09.10 не было.</text:p>
      <text:p text:style-name="Text_20_body">4 октября 2016 года исполняется 84 года со дня образования Гражданской обороны России. В течение четырех суток с шести утра 4 октября 2016 г. под руководством Министра МЧС России Пучкова В.А. проводилась штабная тренировка по гражданской обороне по теме: «Организация выполнения мероприятий по гражданской обороне в условиях возникновения крупномасштабных чрезвычайных ситуаций природного и техногенного характера на территории Российской Федерации».</text:p>
      <text:p text:style-name="Text_20_body">В рамках Всероссийской тренировки в столице отрабатывались вопросы организации управления при выполнении мероприятий по гражданской обороне, предупреждению и ликвидации чрезвычайных ситуаций и пожаров, проверка готовности органов управления и сил гражданской обороны к практическим действиям по ликвидации чрезвычайных ситуаций природного и техногенного характера, проверка готовности нештатных аварийно-спасательных и нештатных формирований по обеспечению мероприятий гражданской обороны, совершенствование теоретических знаний и отработка практических навыков. Для москвичей и гостей столицы продемонстрировали элементы гражданской обороны, были т развернуты сборный эвакуационный пункт; – санитарно – обмывочный пункт; – развернется станция специальной обработки одежды; - станция обеззараживания техники; – пункт выдачи воды населению. Также работали учебно-консультационные пункты по гражданской обороне и защите от чрезвычайных ситуаций, в которых можно получить информацию о расположении ближайшего защитного сооружения к дому и научиться пользоваться средствами индивидуальной защиты. Прошли масштабные командно-штабные учения.</text:p>
      <text:p text:style-name="Text_20_body">Сегодня перед гражданской обороной стоят сложные и ответственные задачи – это не только решение задач по предупреждению и ликвидации последствий чрезвычайных ситуаций техногенного и природного характера, но и совершенствование системы гражданской обороны в условиях динамично развивающегося мира. Благодаря профессионализму, сотрудники чрезвычайного ведомства готовы к обеспечению безопасности жителей и гостей столицы.  </text:p>
      <text:p text:style-name="Text_20_body"><text:line-break/></text:p>
      <text:p text:style-name="Text_20_body">Адрес страницы: <text:a xlink:type="simple" xlink:href="http://savelki.mos.ru/safety-and-security/mes/weekly-summary/detail/3983820.html" office:name=""><text:span text:style-name="Definition">http://savelki.mos.ru/safety-and-security/mes/weekly-summary/detail/3983820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25:25Z</meta:creation-date>
    <dc:date>2023-05-30T08:25:25Z</dc:date>
  </office:meta>
</office:document-meta>
</file>