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текущей-ситуации-в-округе-с-20-по-27-марта-2023-года"/>О текущей ситуации в округе с 20 по 27 марта 2023 года<text:bookmark-end text:name="о-текущей-ситуации-в-округе-с-20-по-27-марта-2023-года"/></text:h>
      <text:p text:style-name="First_20_paragraph">29.03.2023</text:p>
      <text:p text:style-name="Text_20_body">За период с 08:00 «20» марта 2023 года по 08:00 «27» марта 2023 года пожарно-спасательные подразделения на территории округа совершили 102 выезда, из них:</text:p>
      <text:p text:style-name="Text_20_body">На пожар 7 выездов:</text:p>
      <text:p text:style-name="Text_20_body">21.03.2023 г. по адресу: Зеленоград, корп. 1634, произошло тление тряпки на плите на площади 0,01 кв.м. Ликвидировано до прибытия пожарно-спасательных подразделений.</text:p>
      <text:p text:style-name="Text_20_body">23.03.2023 г. по адресу: Зеленоград, корп. 1209, произошло тление мусора на лестничной клетке на площади 1 кв.м.</text:p>
      <text:p text:style-name="Text_20_body">23.03.2022 г. по адресу: Зеленоград, корп. 914, произошло загорание личных вещей и мебели на площади 5 кв.м. В ходе проведения разведки и тушения пожара, личным составом пожарно-спасательных подразделений в одной из комнат горящей квартиры был обнаружен мужчина 1979 г.р., который был оперативно передан бригаде скорой помощи и впоследствии госпитализирован в ГБУЗ «НИИ СП им. Н.В. Склифосовского».</text:p>
      <text:p text:style-name="Text_20_body">24.03.2023 г. по адресу: Зеленоград, корп. 317А, произошло загорание деревянных поддонов в гараже на площади 5 кв.м.</text:p>
      <text:p text:style-name="Text_20_body">24.03.2023 г. по адресу: Зеленоград, корп. 441, произошло загорание личных вещей и мебели в одной из комнат на площади 3 кв.м.</text:p>
      <text:p text:style-name="Text_20_body">25.03.2023 г. по адресу: Зеленоград, корп. 1005, произошло загорание мусора в контейнере на площади 6 кв.м.</text:p>
      <text:p text:style-name="Text_20_body">25.03.2023 г. по адресу: Зеленоград, корп. 1451, произошло загорание мусора в контейнере на площади 1 кв.м.</text:p>
      <text:p text:style-name="Text_20_body">Для отработки практических действий в случае пожара и других чрезвычайных ситуаций, а также в целях осуществления профилактической работы (спецнаряд/патрулирование) совершили 86 выездов.</text:p>
      <text:p text:style-name="Text_20_body">На ложное срабатывание АПС Стрелец-мониторинг 2 выезда;</text:p>
      <text:p text:style-name="Text_20_body">Для оказания помощи населению совершили 1 выезд;</text:p>
      <text:p text:style-name="Text_20_body">На дорожно-транспортное происшествие 1 выезд;</text:p>
      <text:p text:style-name="Text_20_body">Для оказания помощи Московской области 5 выездов.</text:p>
      <text:p text:style-name="Text_20_body">Управление по ЗелАО Главного управления МЧС России по г. Москве напоминает о необходимости соблюдения правил безопасности – помните, от этого зависит Ваша жизнь и жизнь Ваших близких.</text:p>
      <text:p text:style-name="Text_20_body"><text:line-break/></text:p>
      <text:p text:style-name="Text_20_body">Адрес страницы: <text:a xlink:type="simple" xlink:href="http://savelki.mos.ru/safety-and-security/mes/info-moe/detail/11494496.html" office:name=""><text:span text:style-name="Definition">http://savelki.mos.ru/safety-and-security/mes/info-moe/detail/11494496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8:25:40Z</meta:creation-date>
    <dc:date>2023-05-30T08:25:40Z</dc:date>
  </office:meta>
</office:document-meta>
</file>