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13-по-20-февраля-2023-года"/>О текущей ситуации в округе с 13 по 20 февраля 2023 года<text:bookmark-end text:name="о-текущей-ситуации-в-округе-с-13-по-20-февраля-2023-года"/></text:h>
      <text:p text:style-name="First_20_paragraph">21.02.2023</text:p>
      <text:p text:style-name="Text_20_body">За период с 08:00 «13» февраля 2023 года по 08:00 «20» февраля 2023 года пожарно-спасательные подразделения на территории округа совершили 96 выездов, из них:<text:line-break/><text:line-break/>На пожар 5 выездов:<text:line-break/><text:line-break/>-14.02.2023 г. по адресу: Зеленоград, корп. 330, произошло загорание мусора в урне на площади 1 кв.м. Ликвидировано до прибытия пожарно-спасательных подразделений.</text:p>
      <text:p text:style-name="Text_20_body">-14.02.2023 г. по адресу: Зеленоград, корп. 826, произошло загорание мусора в м/камере на площади 1 кв.м. Ликвидировано до прибытия пожарно-спасательных подразделений.</text:p>
      <text:p text:style-name="Text_20_body">-15.02.2022 г. по адресу: Зеленоград, корп. 428А, произошло короткое замыкание в электрощите на площади 2 п.м.<text:line-break/><text:line-break/>-15.02.2023 г. по адресу: Зеленоград, корп. 1004, произошло загорание металлической бытовки на втором ярусе площади 15 кв.м. Погибших и пострадавших в результате пожара нет.<text:line-break/><text:line-break/>-19.02.2023 г. по адресу: Зеленоград, корп. 1509, произошло загорание мусора в м/камере на площади 0,5 кв.м. Ликвидировано до прибытия пожарно-спасательных подразделений.</text:p>
      <text:p text:style-name="Text_20_body"><text:line-break/>Для отработки практических действий в случае пожара и других чрезвычайных ситуаций, а также в целях осуществления профилактической работы (спецнаряд/патрулирование) совершили 70 выездов.<text:line-break/><text:line-break/>На ложное срабатывание АПС Стрелец-мониторинг 5 выездов;<text:line-break/><text:line-break/></text:p>
      <text:p text:style-name="Text_20_body">На ложное срабатывание в жилом секторе 3 выезда;</text:p>
      <text:p text:style-name="Text_20_body">На дорожно-транспортное происшествие 1 выезд;<text:line-break/><text:line-break/></text:p>
      <text:p text:style-name="Text_20_body">Для оказания помощи населению совершили 3 выезда;</text:p>
      <text:p text:style-name="Text_20_body">Для оказания помощи Московской области 9 выездов.<text:line-break/><text:line-break/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savelki.mos.ru/safety-and-security/mes/info-moe/detail/11422802.html" office:name=""><text:span text:style-name="Definition">http://savelki.mos.ru/safety-and-security/mes/info-moe/detail/11422802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25:46Z</meta:creation-date>
    <dc:date>2023-05-30T08:25:46Z</dc:date>
  </office:meta>
</office:document-meta>
</file>