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19-по-16-декабря-2022-года"/>О текущей ситуации в округе с 19 по 16 декабря 2022 года<text:bookmark-end text:name="о-текущей-ситуации-в-округе-с-19-по-16-декабря-2022-года"/></text:h>
      <text:p text:style-name="First_20_paragraph">28.12.2022</text:p>
      <text:p text:style-name="Text_20_body">За период с 08:00 19 декабря по 08:00 26 декабря 2022 года пожарно-спасательные подразделения на территории округа совершили 80 выездов, из них:</text:p>
      <text:p text:style-name="Text_20_body">На пожар 8 выездов:</text:p>
      <text:p text:style-name="Text_20_body">19.12.2022 г. по адресу: Зеленоград, корп. 200А, произошло загорание мусора в м/камере на площади 1 кв.м.</text:p>
      <text:p text:style-name="Text_20_body">20.12.2022 г. по адресу: Зеленоград, корп. 839, произошло загорание мусора в м/камере на площади 1 кв.м. Ликвидация до прибытия пожарно-спасательных подразделений.</text:p>
      <text:p text:style-name="Text_20_body">21.12.2022 г. по адресу: Зеленоград, корп. 1557, произошло подгорание пищи на плите на площади 0,1 кв.м. Ликвидация до прибытия пожарно-спасательных подразделений.</text:p>
      <text:p text:style-name="Text_20_body">21.12.2022 г. по адресу: Зеленоград, корп. 338А, произошло загорание мусора в м/камере на площади 0,5 кв.м.</text:p>
      <text:p text:style-name="Text_20_body">21.12.2022 г. по адресу: Зеленоград, корп.1004, произошло загорание мусора в м/камере на площади 0,5 кв.м.</text:p>
      <text:p text:style-name="Text_20_body">21.12.2022 г. по адресу: Зеленоград, корп. 1506, произошло подгорание пищи на плите на площади 0,1 кв.м. Ликвидация до прибытия пожарно-спасательных подразделений.</text:p>
      <text:p text:style-name="Text_20_body">21.12.2022 г. по адресу: Зеленоград, корп. 904, произошло подгорание пищи на плите на площади 0,1 кв.м. Ликвидация до прибытия пожарно-спасательных подразделений.</text:p>
      <text:p text:style-name="Text_20_body">24.12.2022 г. по адресу: Зеленоград, корп.1466, произошло загорание мусора в трубе м/провода на площади 0,5 кв.м. Ликвидация до прибытия пожарно-спасательных подразделений.</text:p>
      <text:p text:style-name="Text_20_body">Для отработки практических действий в случае пожара и других</text:p>
      <text:p text:style-name="Text_20_body">чрезвычайных ситуаций, а также в целях осуществления профилактической работы (спецнаряд/патрулирование) совершили 58 выездов.</text:p>
      <text:p text:style-name="Text_20_body">На ложное срабатывание АПС Стрелец-мониторинг 6 выездов;</text:p>
      <text:p text:style-name="Text_20_body">На ложное срабатывание в жилом секторе 2 выезда;</text:p>
      <text:p text:style-name="Text_20_body">На дорожно-транспортное происшествие 1 выезд;</text:p>
      <text:p text:style-name="Text_20_body">Для оказания помощи населению совершили 1 выезд;</text:p>
      <text:p text:style-name="Text_20_body">Для оказания помощи Московской области 4 выезда.</text:p>
      <text:p text:style-name="Text_20_body"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savelki.mos.ru/safety-and-security/mes/info-moe/detail/11322101.html" office:name=""><text:span text:style-name="Definition">http://savelki.mos.ru/safety-and-security/mes/info-moe/detail/11322101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25:55Z</meta:creation-date>
    <dc:date>2023-05-30T08:25:55Z</dc:date>
  </office:meta>
</office:document-meta>
</file>