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12-по-19-декабря-2022-года"/>О текущей ситуации в округе с 12 по 19 декабря 2022 года<text:bookmark-end text:name="о-текущей-ситуации-в-округе-с-12-по-19-декабря-2022-года"/></text:h>
      <text:p text:style-name="First_20_paragraph">20.12.2022</text:p>
      <text:p text:style-name="Text_20_body">За период с 08:00 12 декабря по 08:00 19 декабря 2022 года пожарно- спасательные подразделения на территории округа совершили 83 выезда, из них:<text:line-break/><text:line-break/></text:p>
      <text:p text:style-name="Text_20_body">На пожар 12 выездов:<text:line-break/><text:line-break/></text:p>
      <text:p text:style-name="Text_20_body">-13.12.2022 г. по адресу: Зеленоград, корп. 1451, произошло загорание мусора в м/камере на площади 1 кв.м.</text:p>
      <text:p text:style-name="Text_20_body">-13.12.2022 г. по адресу: Зеленоград, корп. 1562, произошло загорание мусора в м/камере на площади 1 кв.м.</text:p>
      <text:p text:style-name="Text_20_body">-16.12.2022 г. по адресу: Зеленоград, корп. 1012, произошло тление бумаги на балконе незадымляемой лестницы на площади 0,5 кв.м. Лик<text:span text:style-name="T1">в</text:span>идация до прибытия пожарно-спасательных подразделений.</text:p>
      <text:p text:style-name="Text_20_body">-16.12.2022 г. по адресу: Зеленоград, корп. 848Б, произошло подгорание пищи на плите на площади 0,2 кв.м. Лик<text:span text:style-name="T1">в</text:span>идация до прибытия пожарно-спасательных подразделений.</text:p>
      <text:p text:style-name="Text_20_body">-16.12.2022 г. по адресу: Зеленоград, корп. 410, произошло загорание мусора в м/камере на площади 1 кв.м. Лик<text:span text:style-name="T1">в</text:span>идация до прибытия пожарно-спасательных подразделений.</text:p>
      <text:p text:style-name="Text_20_body">-16.12.2022 г. по адресу: Зеленоград, корп. 1512, произошло подгорание пищи на плите на площади 0,1 кв.м. Лик<text:span text:style-name="T1">в</text:span>идация до прибытия пожарно-спасательных подразделений.</text:p>
      <text:p text:style-name="Text_20_body">-16.12.2022 г. по адресу: Зеленоград, улица Заводская, а/м Ниссан моторный отсек на площади 0,1 кв.м. Лик<text:span text:style-name="T1">в</text:span>идация до прибытия пожарно-спасательных подразделений.</text:p>
      <text:p text:style-name="Text_20_body">-17.12.2022 г. по адресу: Зеленоград, корп.1121, произошло загорание мусора в м/камере на площади 1 кв.м. Лик<text:span text:style-name="T1">в</text:span>идация до прибытия пожарно-спасательных подразделений.</text:p>
      <text:p text:style-name="Text_20_body">-18.12.2022 г. по адресу: Зеленоград, корп. 1462, произошло загорание картонной коробки на лестничной клетке на площади 1 кв.м. Лик<text:span text:style-name="T1">в</text:span>идация до прибытия пожарно-спасательных подразделений.</text:p>
      <text:p text:style-name="Text_20_body">-18.12.2022 г. по адресу: Зеленоград, корп. 415, произошло загорание мусора в м/камере на площади 3 кв.м.</text:p>
      <text:p text:style-name="Text_20_body">-18.12.2022 г. по адресу: Зеленоград, корп. 402, произошло загорание мусора в м/камере на площади 6 кв.м.</text:p>
      <text:p text:style-name="Text_20_body">-18.12.2022 г. по адресу: Зеленоград, корп. 451, произошло загорание мусора в м/камере на площади 0,5 кв.м.</text:p>
      <text:p text:style-name="Text_20_body"><text:line-break/>Для отработки практических действий в случае пожара и других<text:line-break/>чрезвычайных ситуаций, а также в целях осуществления профилактической работы (спецнаряд/патрулирование) совершили 54 выезда.<text:line-break/><text:line-break/>На ложное срабатывание АПС Стрелец-мониторинг 3 выезда;<text:line-break/><text:line-break/></text:p>
      <text:p text:style-name="Text_20_body">На ложное срабатывание в жилом секторе 4 выезда;<text:line-break/><text:line-break/></text:p>
      <text:p text:style-name="Text_20_body">На дорожно-транспортное происшествие 1 выезд;<text:line-break/><text:line-break/></text:p>
      <text:p text:style-name="Text_20_body">Для оказания помощи населению совершили 5 выездов;<text:line-break/><text:line-break/></text:p>
      <text:p text:style-name="Text_20_body">Для оказания помощи Московской области 4 выезда.<text:line-break/><text:line-break/></text:p>
      <text:p text:style-name="Text_20_body"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avelki.mos.ru/safety-and-security/mes/info-moe/detail/11303089.html" office:name=""><text:span text:style-name="Definition">http://savelki.mos.ru/safety-and-security/mes/info-moe/detail/11303089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25:57Z</meta:creation-date>
    <dc:date>2023-05-30T08:25:57Z</dc:date>
  </office:meta>
</office:document-meta>
</file>