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текущей-ситуации-в-округе-с-7-по-14-ноября-2022-года"/>О текущей ситуации в округе с 7 по 14 ноября 2022 года<text:bookmark-end text:name="о-текущей-ситуации-в-округе-с-7-по-14-ноября-2022-года"/></text:h>
      <text:p text:style-name="First_20_paragraph">16.11.2022</text:p>
      <text:p text:style-name="Text_20_body">За период с 08:00 07 ноября по 08:00 14 ноября 2022 года пожарно-спасательные подразделения на территории округа совершили 65 выездов, из них:</text:p>
      <text:p text:style-name="Text_20_body"><text:line-break/></text:p>
      <text:p text:style-name="Text_20_body">На пожар 6 выездов:</text:p>
      <text:p text:style-name="Text_20_body"><text:line-break/></text:p>
      <text:p text:style-name="Text_20_body">-09.10.2022 г. по адресу: Зеленоград, Георгиевский пр-т д.35 напротив, а/м Жигули на площади 0,2 кв.м.</text:p>
      <text:p text:style-name="Text_20_body">-09.10.2022 г. по адресу: Зеленоград, корп. 1003, а/м Форд Мондео на площади 2 кв.м.</text:p>
      <text:p text:style-name="Text_20_body">-10.11.2022 г. по адресу: Зеленоград, ул. Заводская д.21А, произошло загорание деревянных полетов и деревянного обрешетника кровли здания на площади 300 кв.м., площадь обрушения составила 50 кв.м. Погибших и пострадавших в результате пожара нет.</text:p>
      <text:p text:style-name="Text_20_body">-12.11.2022 г. по адресу: Зеленоград, корп. 901, произошло загорание мусора <text:span text:style-name="T1">в</text:span> м/камере на площади 6 к<text:span text:style-name="T1">в</text:span>.м.</text:p>
      <text:p text:style-name="Text_20_body">-12.11.2022 г. по адресу: Зеленоград, корп. 2028, произошло загорание мусора <text:span text:style-name="T1">в</text:span> м/камере на площади 2 к<text:span text:style-name="T1">в</text:span>.м.</text:p>
      <text:p text:style-name="Text_20_body">-12.11.2022 г. по адресу: Зеленоград, корп. 1215, произошло загорание мусора <text:span text:style-name="T1">в</text:span> м/камере на площади 6 к<text:span text:style-name="T1">в</text:span>.м.</text:p>
      <text:p text:style-name="Text_20_body">Для отработки практических действий в случае пожара и других</text:p>
      <text:p text:style-name="Text_20_body">чрезвычайных ситуаций, а также в целях осуществления профилактической работы (спецнаряд/патрулирование) совершили 46 выездов.</text:p>
      <text:p text:style-name="Text_20_body"><text:line-break/></text:p>
      <text:p text:style-name="Text_20_body">На ложное срабатывание АПС Стрелец-мониторинг 1 выезд;</text:p>
      <text:p text:style-name="Text_20_body">На ложное срабатывание в жилом секторе 3 выезда;</text:p>
      <text:p text:style-name="Text_20_body"><text:line-break/></text:p>
      <text:p text:style-name="Text_20_body">Для оказания помощи населению совершили 4 выезда;</text:p>
      <text:p text:style-name="Text_20_body"><text:line-break/></text:p>
      <text:p text:style-name="Text_20_body">Для оказания помощи Московской области 5 выездов.</text:p>
      <text:p text:style-name="Text_20_body"><text:line-break/></text:p>
      <text:p text:style-name="Text_20_body"><text:line-break/></text:p>
      <text:p text:style-name="Text_20_body">Управление по ЗелАО Главного управления МЧС России по г. Москве напоминает о необходимости соблюдения правил безопасности – помните, от этого зависит Ваша жизнь и жизнь Ваших близких.</text:p>
      <text:p text:style-name="Text_20_body"><text:line-break/></text:p>
      <text:p text:style-name="Text_20_body">Адрес страницы: <text:a xlink:type="simple" xlink:href="http://savelki.mos.ru/safety-and-security/mes/info-moe/detail/11227995.html" office:name=""><text:span text:style-name="Definition">http://savelki.mos.ru/safety-and-security/mes/info-moe/detail/11227995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25:59Z</meta:creation-date>
    <dc:date>2023-05-30T08:25:59Z</dc:date>
  </office:meta>
</office:document-meta>
</file>