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отрудники-гибдд-провели-профилактические-беседы-с-учениками-школы-609"/>Сотрудники ГИБДД провели профилактические беседы с учениками школы 609<text:bookmark-end text:name="сотрудники-гибдд-провели-профилактические-беседы-с-учениками-школы-609"/></text:h>
      <text:p text:style-name="First_20_paragraph">24.03.2021</text:p>
      <text:p text:style-name="Text_20_body">23 марта в целях профилактики детского дорожно-транспортного травматизма совместно с сотрудниками ГИБДД в ГБОУ города Москвы «Школа № 609» проведены профилактические беседы с учениками 5х классов.</text:p>
      <text:p text:style-name="Text_20_body"><text:line-break/></text:p>
      <text:p text:style-name="Text_20_body"><text:line-break/></text:p>
      <text:p text:style-name="Text_20_body"><text:line-break/></text:p>
      <text:p text:style-name="Text_20_body">Адрес страницы: <text:a xlink:type="simple" xlink:href="http://savelki.mos.ru/presscenter/news/detail/9809241.html" office:name=""><text:span text:style-name="Definition">http://savelki.mos.ru/presscenter/news/detail/9809241.html</text:span></text:a></text:p>
      <text:p text:style-name="Text_20_body"><text:a xlink:type="simple" xlink:href="http://savelki.mos.ru" office:name=""><text:span text:style-name="Definition">Управа района Савел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30T08:45:06Z</meta:creation-date>
    <dc:date>2023-05-30T08:45:06Z</dc:date>
  </office:meta>
</office:document-meta>
</file>