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школе-1557-прошли-информационно-просветительские-лекции-на-тему-три-мифа-о-легких-наркотиках"/>В школе 1557 прошли информационно-просветительские лекции на тему "Три мифа о легких наркотиках"<text:bookmark-end text:name="в-школе-1557-прошли-информационно-просветительские-лекции-на-тему-три-мифа-о-легких-наркотиках"/></text:h>
      <text:p text:style-name="First_20_paragraph">05.03.2021</text:p>
      <text:p text:style-name="Text_20_body">3 марта в ГБОУ города Москвы "Школа № 1557" в рамках недели профилактики "Независимое детство" для учащихся 7х классов прошли информационно-просветительские лекции на тему "Три мифа о легких наркотиках".</text:p>
      <text:p text:style-name="Text_20_body"><text:line-break/></text:p>
      <text:p text:style-name="Text_20_body"><text:line-break/></text:p>
      <text:p text:style-name="Text_20_body">Адрес страницы: <text:a xlink:type="simple" xlink:href="http://savelki.mos.ru/presscenter/news/detail/9763786.html" office:name=""><text:span text:style-name="Definition">http://savelki.mos.ru/presscenter/news/detail/9763786.html</text:span></text:a></text:p>
      <text:p text:style-name="Text_20_body"><text:a xlink:type="simple" xlink:href="http://savelki.mos.ru" office:name=""><text:span text:style-name="Definition">Управа района Савел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08:45:12Z</meta:creation-date>
    <dc:date>2023-05-30T08:45:12Z</dc:date>
  </office:meta>
</office:document-meta>
</file>