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росткам-рассказали-о-вреде-легких-наркотиков"/>Подросткам рассказали о вреде легких наркотиков<text:bookmark-end text:name="подросткам-рассказали-о-вреде-легких-наркотиков"/></text:h>
      <text:p text:style-name="First_20_paragraph">05.03.2021</text:p>
      <text:p text:style-name="Text_20_body">4 марта в ГБОУ города Москвы "Школа № 609" в рамках недели профилактики "Независимое детство" для учащихся 7х классов прошли информационно-просветительские лекции на тему "Три мифа о легких наркотиках".</text:p>
      <text:p text:style-name="Text_20_body"><text:line-break/></text:p>
      <text:p text:style-name="Text_20_body">Адрес страницы: <text:a xlink:type="simple" xlink:href="http://savelki.mos.ru/presscenter/news/detail/9763756.html" office:name=""><text:span text:style-name="Definition">http://savelki.mos.ru/presscenter/news/detail/9763756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10Z</meta:creation-date>
    <dc:date>2023-05-30T08:45:10Z</dc:date>
  </office:meta>
</office:document-meta>
</file>