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февраля-в-управе-района-савелки-была-организована-и-проведена-квест-игра-тайны-черного-леса"/>24 февраля в Управе района Савелки была организована и проведена квест-игра "Тайны Черного леса"<text:bookmark-end text:name="февраля-в-управе-района-савелки-была-организована-и-проведена-квест-игра-тайны-черного-леса"/></text:h>
      <text:p text:style-name="First_20_paragraph">25.02.2021</text:p>
      <text:p text:style-name="Text_20_body">24 февраля в Управе района Савелки города Москвы сотрудниками КДНиЗП совместно со специалистами СРЦ Возрождение была организована и проведена квест-игра "Тайны Черного леса" для несовершеннолетних, проживающих на территории Зеленограда.</text:p>
      <text:p text:style-name="Text_20_body"><text:line-break/></text:p>
      <text:p text:style-name="Text_20_body">Адрес страницы: <text:a xlink:type="simple" xlink:href="http://savelki.mos.ru/presscenter/news/detail/9740124.html" office:name=""><text:span text:style-name="Definition">http://savelki.mos.ru/presscenter/news/detail/9740124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8:45:14Z</meta:creation-date>
    <dc:date>2023-05-30T08:45:14Z</dc:date>
  </office:meta>
</office:document-meta>
</file>