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школе-609-для-учащихся-10-11-классов-проведены-информационно-просветительские-лекции"/>В школе № 609 для учащихся 10-11 классов проведены информационно-просветительские лекции<text:bookmark-end text:name="в-школе-609-для-учащихся-10-11-классов-проведены-информационно-просветительские-лекции"/></text:h>
      <text:p text:style-name="First_20_paragraph">18.02.2021</text:p>
      <text:p text:style-name="Text_20_body">17 февраля в ГБОУ города Москвы "Школа № 609" для учащихся 10-11 классов проведены информационно-просветительские лекции по незаконному обороту наркотиков и изменениям в законодательстве.<text:line-break/></text:p>
      <text:p text:style-name="Text_20_body">В мероприятии приняла участие капитан полиции, оперуполномоченный УВД по ЗелАО ГУ МВД России по г. Москве Хальзова С.М.</text:p>
      <text:p text:style-name="Text_20_body"><text:line-break/></text:p>
      <text:p text:style-name="Text_20_body"><text:line-break/></text:p>
      <text:p text:style-name="Text_20_body">Адрес страницы: <text:a xlink:type="simple" xlink:href="http://savelki.mos.ru/presscenter/news/detail/9724653.html" office:name=""><text:span text:style-name="Definition">http://savelki.mos.ru/presscenter/news/detail/9724653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5:15Z</meta:creation-date>
    <dc:date>2023-05-30T08:45:15Z</dc:date>
  </office:meta>
</office:document-meta>
</file>