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враля-для-учеников-начальной-школы-гбоу-города-москвы-школа-854-проведена-информационно-просветительская-лекция"/>10 февраля для учеников начальной школы ГБОУ города Москвы «Школа 854» проведена информационно просветительская лекция<text:bookmark-end text:name="февраля-для-учеников-начальной-школы-гбоу-города-москвы-школа-854-проведена-информационно-просветительская-лекция"/></text:h>
      <text:p text:style-name="First_20_paragraph">12.02.2021</text:p>
      <text:p text:style-name="Text_20_body">10 февраля для учеников начальной школы ГБОУ города Москвы «Школа 854» сотрудниками КДНиЗП организована и проведена информационно просветительская лекция по формированию здорового образа жизни с использованием фото и видеоматериалов.</text:p>
      <text:p text:style-name="Text_20_body"><text:line-break/></text:p>
      <text:p text:style-name="Text_20_body">Адрес страницы: <text:a xlink:type="simple" xlink:href="http://savelki.mos.ru/presscenter/news/detail/9710656.html" office:name=""><text:span text:style-name="Definition">http://savelki.mos.ru/presscenter/news/detail/9710656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17Z</meta:creation-date>
    <dc:date>2023-05-30T08:45:17Z</dc:date>
  </office:meta>
</office:document-meta>
</file>