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для-учащихся-гбоу-города-москвы-школа-854-в-гбу-талисман-прошло-занятие-в-лазерном-тире"/>Для учащихся ГБОУ города Москвы «Школа 854» в ГБУ «Талисман» прошло занятие в лазерном тире<text:bookmark-end text:name="для-учащихся-гбоу-города-москвы-школа-854-в-гбу-талисман-прошло-занятие-в-лазерном-тире"/></text:h>
      <text:p text:style-name="First_20_paragraph">12.02.2021</text:p>
      <text:p text:style-name="Text_20_body">10 февраля для учащихся ГБОУ города Москвы «Школа 854» в ГБУ «Талисман» прошло занятие в лазерном тире с целью организации досуга и формирования позитивного мышления несовершеннолетних.</text:p>
      <text:p text:style-name="Text_20_body"><text:line-break/></text:p>
      <text:p text:style-name="Text_20_body">Адрес страницы: <text:a xlink:type="simple" xlink:href="http://savelki.mos.ru/presscenter/news/detail/9710484.html" office:name=""><text:span text:style-name="Definition">http://savelki.mos.ru/presscenter/news/detail/9710484.html</text:span></text:a></text:p>
      <text:p text:style-name="Text_20_body"><text:a xlink:type="simple" xlink:href="http://savelki.mos.ru" office:name=""><text:span text:style-name="Definition">Управа района Савел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30T08:45:19Z</meta:creation-date>
    <dc:date>2023-05-30T08:45:19Z</dc:date>
  </office:meta>
</office:document-meta>
</file>