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нваря-прошел-квест-по-мотивам-фильма-гарри-поттер"/>27 января прошел квест по мотивам фильма «Гарри Поттер»<text:bookmark-end text:name="января-прошел-квест-по-мотивам-фильма-гарри-поттер"/></text:h>
      <text:p text:style-name="First_20_paragraph">28.01.2020</text:p>
      <text:p text:style-name="Text_20_body">27 января в рамках взаимодействия по профилактике безнадзорности и правонарушений несовершеннолетних района Савелки города Москвы в ГБОУ города Москвы «Школа № 1557» учениками совместно с педагогами и сотрудниками КДНиЗП района Савелки организован и проведен интеллектуально-познавательный квест по мотивам фильма «Гарри Поттер» для группы продленного дня в честь Международного дня без интернета (26 января) с целью создания позитивного образа мышления, развития досуговой деятельности.</text:p>
      <text:p text:style-name="Text_20_body"><text:line-break/></text:p>
      <text:p text:style-name="Text_20_body">Адрес страницы: <text:a xlink:type="simple" xlink:href="http://savelki.mos.ru/presscenter/news/detail/8650845.html" office:name=""><text:span text:style-name="Definition">http://savelki.mos.ru/presscenter/news/detail/8650845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26Z</meta:creation-date>
    <dc:date>2023-05-30T08:45:26Z</dc:date>
  </office:meta>
</office:document-meta>
</file>