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управе-района-савелки-для-учеников-школ-прошла-игра-что-где-когда"/>В управе района Савелки для учеников школ прошла игра «Что? Где? Когда?»<text:bookmark-end text:name="в-управе-района-савелки-для-учеников-школ-прошла-игра-что-где-когда"/></text:h>
      <text:p text:style-name="First_20_paragraph">28.01.2020</text:p>
      <text:p text:style-name="Text_20_body">В рамках взаимодействия по профилактике безнадзорности и правонарушений несовершеннолетних района Савелки города Москвы в управе района Савелки города Москвы для учеников 10 классов школ № 1557, № 609, № 854 с целью создания позитивного образа мышления, выявления лидерских качеств детей, командообразования и развития досуговой деятельности в группе организована и проведена интеллектуально-познавательная игра «Что? Где? Когда?»</text:p>
      <text:p text:style-name="Text_20_body"> </text:p>
      <text:p text:style-name="Text_20_body"> </text:p>
      <text:p text:style-name="Text_20_body"><text:line-break/></text:p>
      <text:p text:style-name="Text_20_body">Адрес страницы: <text:a xlink:type="simple" xlink:href="http://savelki.mos.ru/presscenter/news/detail/8650725.html" office:name=""><text:span text:style-name="Definition">http://savelki.mos.ru/presscenter/news/detail/8650725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30Z</meta:creation-date>
    <dc:date>2023-05-30T08:45:30Z</dc:date>
  </office:meta>
</office:document-meta>
</file>