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учащиеся-гбоу-города-москвы-школа-1557-отпраздновали-международный-день-квн"/>8 ноября учащиеся ГБОУ города Москвы "Школа № 1557" отпраздновали Международный день КВН<text:bookmark-end text:name="ноября-учащиеся-гбоу-города-москвы-школа-1557-отпраздновали-международный-день-квн"/></text:h>
      <text:p text:style-name="First_20_paragraph">14.11.2019</text:p>
      <text:p text:style-name="Text_20_body">8 ноября можно от души шутить и смеяться, потому что в этот день отмечается Международный день КВН. Он был учрежден в 2001 году в честь первой игры Клуба веселых и находчивых, вышедшей в эфир 8 ноября 1961-го. Инициатором стал действующий президент клуба Александр Масляков.</text:p>
      <text:p text:style-name="Text_20_body">Учащиеся ГБОУ города Москвы "Школа № 1557" отметили этот праздник проведя игру между командами 6-8 классов.</text:p>
      <text:p text:style-name="Text_20_body">В состав жюри была приглашена ответственный секретарь КДНиЗП района Савелки города Москвы Самодергина Н.В.</text:p>
      <text:p text:style-name="Text_20_body"><text:line-break/></text:p>
      <text:p text:style-name="Text_20_body">Адрес страницы: <text:a xlink:type="simple" xlink:href="http://savelki.mos.ru/presscenter/news/detail/8489935.html" office:name=""><text:span text:style-name="Definition">http://savelki.mos.ru/presscenter/news/detail/8489935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36Z</meta:creation-date>
    <dc:date>2023-05-30T08:45:36Z</dc:date>
  </office:meta>
</office:document-meta>
</file>