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убботу-26-октября-сотрудники-кднизп-района-савелки-посетили-день-открытых-дверей-отделения-дневного-пребывания-филиала-зеленый-город-гбу-цпсид"/>В субботу 26 октября сотрудники КДНиЗП района Савелки посетили День открытых дверей отделения дневного пребывания филиала "Зеленый город" ГБУ ЦПСиД<text:bookmark-end text:name="в-субботу-26-октября-сотрудники-кднизп-района-савелки-посетили-день-открытых-дверей-отделения-дневного-пребывания-филиала-зеленый-город-гбу-цпсид"/></text:h>
      <text:p text:style-name="First_20_paragraph">31.10.2019</text:p>
      <text:p text:style-name="Text_20_body">Для детей работали зоны:<text:line-break/>- мастер-класс, где каждый мог сделать сам рамку для фотографии, стакан для карандашей и закладки для книг;<text:line-break/>- игровая зона для подростков с вай-фаем и настольными играми;<text:line-break/>- "гадание" от психолога ГБУ ЦПСиД "Зеленоград";<text:line-break/>- комната развития для малышей дошкольного возраста.<text:line-break/>Отделение дневного пребывания филиала "Зеленый город" ГБУ ЦПСиД "Зеленоград" расположены по адресу: Москва, Зеленоград, корп. 913 (вход со стороны детского сада). Сотрудники отделения ждут всех детей Зеленограда к себе в гости. (первое посещение с родителями для регистрации). Часы работы ПН-ПТ с 9.00 до 21.00, СБ с 12.00 до 21.00, ВС выходной.</text:p>
      <text:p text:style-name="Text_20_body"><text:line-break/></text:p>
      <text:p text:style-name="Text_20_body">Адрес страницы: <text:a xlink:type="simple" xlink:href="http://savelki.mos.ru/presscenter/news/detail/8457859.html" office:name=""><text:span text:style-name="Definition">http://savelki.mos.ru/presscenter/news/detail/8457859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39Z</meta:creation-date>
    <dc:date>2023-05-30T08:45:39Z</dc:date>
  </office:meta>
</office:document-meta>
</file>