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пятницу-25-октября-в-гбоу-города-москвы-школа-609-состоялось-профилактическое-мероприятие-трезвая-россия"/>В пятницу 25 октября в ГБОУ города Москвы "Школа № 609" состоялось профилактическое мероприятие "Трезвая Россия"<text:bookmark-end text:name="в-пятницу-25-октября-в-гбоу-города-москвы-школа-609-состоялось-профилактическое-мероприятие-трезвая-россия"/></text:h>
      <text:p text:style-name="First_20_paragraph">31.10.2019</text:p>
      <text:p text:style-name="Text_20_body">Мероприятие организованно сотрудниками КДНиЗП района Савелки города Москвы для учащихся 10-х классов. Ребята самостоятельно подготовили доклады о вреде потребления алкогольных, наркотических и токсичных веществ. Посмотрели информационно-познавательный фильм и обсудили административную ответственность за потребление табака, алкоголя и наркотиков.</text:p>
      <text:p text:style-name="Text_20_body"><text:line-break/></text:p>
      <text:p text:style-name="Text_20_body">Адрес страницы: <text:a xlink:type="simple" xlink:href="http://savelki.mos.ru/presscenter/news/detail/8457784.html" office:name=""><text:span text:style-name="Definition">http://savelki.mos.ru/presscenter/news/detail/8457784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8:45:41Z</meta:creation-date>
    <dc:date>2023-05-30T08:45:41Z</dc:date>
  </office:meta>
</office:document-meta>
</file>