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нтября-в-гбоу-города-москвы-школа-854-отмечали-всемирный-день-туризма"/>27 сентября в ГБОУ города Москвы "Школа № 854" отмечали всемирный день Туризма<text:bookmark-end text:name="сентября-в-гбоу-города-москвы-школа-854-отмечали-всемирный-день-туризма"/></text:h>
      <text:p text:style-name="First_20_paragraph">03.10.2019</text:p>
      <text:p text:style-name="Text_20_body">В это день учащиеся вместе с учителями отправились в туристический поход. Ребята узнали много полезной информации, закрепили навыки и умения использования туристического оборудования на практике. Получилось прекрасное мероприятие, чувствовался высокий боевой дух команд и прекрасное настроение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avelki.mos.ru/presscenter/news/detail/8392251.html" office:name=""><text:span text:style-name="Definition">http://savelki.mos.ru/presscenter/news/detail/8392251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48Z</meta:creation-date>
    <dc:date>2023-05-30T08:45:48Z</dc:date>
  </office:meta>
</office:document-meta>
</file>