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нтября-в-управе-района-савелки-прошло-интересное-мероприятие-для-учащихся-1-4-классов"/>19 сентября в управе района Савелки прошло интересное мероприятие для учащихся 1-4 классов<text:bookmark-end text:name="сентября-в-управе-района-савелки-прошло-интересное-мероприятие-для-учащихся-1-4-классов"/></text:h>
      <text:p text:style-name="First_20_paragraph">27.09.2019</text:p>
      <text:p text:style-name="Text_20_body">19.09.2019 в управе района Савелки города Москвы прошло интересное мероприятие для учащихся 1-4 классов, организованное сотрудниками КДНиЗП района Савелки города Москвы и сотрудниками ГБУ "Талисман". Мероприятие прошло под лозунгом "Миру мир" и посвящено Международному дню мира (21.09.2019). Дети вместе с художественным руководителем попытались изобразить акварелью свое отношение к миру, любви, дружбе и взаимопониманию и по нашему мнению - у них это получилось!</text:p>
      <text:p text:style-name="Text_20_body"><text:line-break/></text:p>
      <text:p text:style-name="Text_20_body">Адрес страницы: <text:a xlink:type="simple" xlink:href="http://savelki.mos.ru/presscenter/news/detail/8379344.html" office:name=""><text:span text:style-name="Definition">http://savelki.mos.ru/presscenter/news/detail/8379344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49Z</meta:creation-date>
    <dc:date>2023-05-30T08:45:49Z</dc:date>
  </office:meta>
</office:document-meta>
</file>