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нтября-в-районе-савёлки-открылась-школа-волшебников"/>12 сентября в районе Савёлки открылась Школа волшебников<text:bookmark-end text:name="сентября-в-районе-савёлки-открылась-школа-волшебников"/></text:h>
      <text:p text:style-name="First_20_paragraph">16.09.2019</text:p>
      <text:p text:style-name="Text_20_body">В школу поступили ученики 4 "Г" класса ГБОУ города Москвы "Школа 609" и в первый же день овладели магией: научились перевоплощаться, читать заклинания, варить зелье и пользоваться волшебной палочкой.<text:line-break/><text:line-break/>Квест по мотивам фильма "Гарри Поттер" организован в рамках программы по профилактике безнадзорности и беспризорности несовершеннолетних сотрудниками КДНиЗП района Савелки города Москвы.</text:p>
      <text:p text:style-name="Text_20_body"><text:line-break/> </text:p>
      <text:p text:style-name="Text_20_body"><text:line-break/></text:p>
      <text:p text:style-name="Text_20_body"><text:line-break/></text:p>
      <text:p text:style-name="Text_20_body">Адрес страницы: <text:a xlink:type="simple" xlink:href="http://savelki.mos.ru/presscenter/news/detail/8352174.html" office:name=""><text:span text:style-name="Definition">http://savelki.mos.ru/presscenter/news/detail/8352174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58Z</meta:creation-date>
    <dc:date>2023-05-30T08:45:58Z</dc:date>
  </office:meta>
</office:document-meta>
</file>