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ученики-гбоу-школа-854-посетили-пожарно-спасательную-службу-214"/>6 сентября ученики ГБОУ Школа 854 посетили пожарно-спасательную службу № 214<text:bookmark-end text:name="сентября-ученики-гбоу-школа-854-посетили-пожарно-спасательную-службу-214"/></text:h>
      <text:p text:style-name="First_20_paragraph">11.09.2019</text:p>
      <text:p text:style-name="Text_20_body">Ребятам рассказали сотрудники как проходит их служба. Показали "Боевую подготовку", научили пользоваться шлангом, рассказали про спасательные машины и мотоциклы.</text:p>
      <text:p text:style-name="Text_20_body"><text:line-break/></text:p>
      <text:p text:style-name="Text_20_body">Адрес страницы: <text:a xlink:type="simple" xlink:href="http://savelki.mos.ru/presscenter/news/detail/8342460.html" office:name=""><text:span text:style-name="Definition">http://savelki.mos.ru/presscenter/news/detail/8342460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35Z</meta:creation-date>
    <dc:date>2023-05-30T08:45:35Z</dc:date>
  </office:meta>
</office:document-meta>
</file>