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ребята-старших-классов-гбоу-города-москвы-школа-854-возложили-цветы-к-памятнику-дмитрию-разумоскому"/>3 сентября ребята старших классов ГБОУ города Москвы "Школа № 854" возложили цветы к памятнику Дмитрию Разумоскому<text:bookmark-end text:name="сентября-ребята-старших-классов-гбоу-города-москвы-школа-854-возложили-цветы-к-памятнику-дмитрию-разумоскому"/></text:h>
      <text:p text:style-name="First_20_paragraph">05.09.2019</text:p>
      <text:p text:style-name="Text_20_body">3 сентября, в День солидарности в борьбе с терроризмом, ребята старших классов ГБОУ города Москвы "Школа № 854" возложили цветы к памятнику Дмитрию Разумоскому, подполковнику ФСБ, погибшему 3 сентября 2004 года при спасении заложников в Беслане.</text:p>
      <text:p text:style-name="Text_20_body">В корпусе Никольский ГБОУ города Москвы «Школа № 854» провели классные часы «Памяти жертвам Беслана» с демонстрацией фильма на примере реального трагического события с целью показать детям, что такое взаимопомощь, взаимовыручка и героизм.</text:p>
      <text:p text:style-name="Text_20_body">В ГБОУ города Москвы «Школа № 1557» прошла единая радиотрансляция «Минута молчания» в память о трагических событиях.</text:p>
      <text:p text:style-name="Text_20_body"><text:line-break/></text:p>
      <text:p text:style-name="Text_20_body">Адрес страницы: <text:a xlink:type="simple" xlink:href="http://savelki.mos.ru/presscenter/news/detail/8330154.html" office:name=""><text:span text:style-name="Definition">http://savelki.mos.ru/presscenter/news/detail/833015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6:00Z</meta:creation-date>
    <dc:date>2023-05-30T08:46:00Z</dc:date>
  </office:meta>
</office:document-meta>
</file>