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ледующем-году-в-районе-савелки-будут-благоустроены-четыре-дворовые-территории"/>В следующем году в районе Савелки будут благоустроены четыре дворовые территории<text:bookmark-end text:name="в-следующем-году-в-районе-савелки-будут-благоустроены-четыре-дворовые-территории"/></text:h>
      <text:p text:style-name="First_20_paragraph">01.08.2019</text:p>
      <text:p text:style-name="Text_20_body">В этом году в районе Савелки благоустроены дворовые территории у корпусов 338, 339а,б, 512-513, 309. Площадку для благоустройства возле корпусов 512- 513 выбрали сами жители голосованием на портале «Активный гражданин». Работы проводились ГБУ «Жилищник района Савелки».</text:p>
      <text:p text:style-name="Text_20_body">В следующем году планируется благоустроить ещё четыре дворовые территории возле корпусов 313, 306-307-308, 701-710, 615.</text:p>
      <text:p text:style-name="Text_20_body">Также будут благоустроены территории трёх образовательных учреждений: школа № 609 корпус 330а, школа № 854 корпус 711, школа № 1557 корпус 331а.</text:p>
      <text:p text:style-name="Text_20_body"><text:line-break/></text:p>
      <text:p text:style-name="Text_20_body">Адрес страницы: <text:a xlink:type="simple" xlink:href="http://savelki.mos.ru/presscenter/news/detail/8255468.html" office:name=""><text:span text:style-name="Definition">http://savelki.mos.ru/presscenter/news/detail/8255468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2:23Z</meta:creation-date>
    <dc:date>2023-05-30T08:42:23Z</dc:date>
  </office:meta>
</office:document-meta>
</file>