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конце-апреля-проводится-межведомственная-комплексная-оперативно-профилактическая-операция-дети-россии-2019"/>В конце апреля проводится межведомственная комплексная оперативно-профилактическая операция «Дети России – 2019»<text:bookmark-end text:name="в-конце-апреля-проводится-межведомственная-комплексная-оперативно-профилактическая-операция-дети-россии-2019"/></text:h>
      <text:p text:style-name="First_20_paragraph">19.04.2019</text:p>
      <text:p text:style-name="Text_20_body">С 17 по 26 апреля проводится межведомственная комплексная оперативно-профилактическая операция «Дети России – 2019», целями которой являются: предупреждение распространения наркомании среди несовершеннолетних и молодежи, выявления фактов их вовлечения в преступную деятельность, связанную с незаконным оборотом наркотических средств, психотропных веществ, а так же повышения уровня осведомленности населения о последствиях потребления наркотических средств и об ответственности за участие в их обороте. В рамках этой операции, в ГБОУ города Москвы «Школа № 609» Комиссией по делам несовершеннолетних района Савёлки была организована профилактическая лекция для учеников 7х и 8х классов, в которой приняли участие оперуполномоченный отдела по контролю за оборотом наркотиков УВД по ЗелАО и специалист по социальной работе ГБУЗ "МНПЦ наркологии ДЗМ", филиал №10.</text:p>
      <text:p text:style-name="Text_20_body"><text:line-break/></text:p>
      <text:p text:style-name="Text_20_body">Адрес страницы: <text:a xlink:type="simple" xlink:href="http://savelki.mos.ru/presscenter/news/detail/8035649.html" office:name=""><text:span text:style-name="Definition">http://savelki.mos.ru/presscenter/news/detail/8035649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08:46:02Z</meta:creation-date>
    <dc:date>2023-05-30T08:46:02Z</dc:date>
  </office:meta>
</office:document-meta>
</file>