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преля-в-гбоу-школа-609-прошёл-классный-час-толерантность"/>1 апреля в ГБОУ Школа 609 прошёл классный час «Толерантность»<text:bookmark-end text:name="апреля-в-гбоу-школа-609-прошёл-классный-час-толерантность"/></text:h>
      <text:p text:style-name="First_20_paragraph">03.04.2019</text:p>
      <text:p text:style-name="Text_20_body">Мероприятие было посвящено «Международному дню за ликвидацию расовой дискриминации» (21 марта). В организации мероприятия приняли участие сотрудники КДНиЗП района Савёлки.</text:p>
      <text:p text:style-name="Text_20_body"><text:line-break/></text:p>
      <text:p text:style-name="Text_20_body">Адрес страницы: <text:a xlink:type="simple" xlink:href="http://savelki.mos.ru/presscenter/news/detail/7994039.html" office:name=""><text:span text:style-name="Definition">http://savelki.mos.ru/presscenter/news/detail/7994039.html</text:span></text:a></text:p>
      <text:p text:style-name="Text_20_body"><text:a xlink:type="simple" xlink:href="http://savelki.mos.ru" office:name=""><text:span text:style-name="Definition">Управа района Савел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08:46:04Z</meta:creation-date>
    <dc:date>2023-05-30T08:46:04Z</dc:date>
  </office:meta>
</office:document-meta>
</file>