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рта-в-гбоу-города-москвы-школа-1557-прошла-лекция-о-вреде-наркотиков-в-рамках-программы-помоги-себе-сам"/>13 марта в ГБОУ города Москвы «Школа № 1557» прошла лекция о вреде наркотиков в рамках программы «Помоги себе сам»<text:bookmark-end text:name="марта-в-гбоу-города-москвы-школа-1557-прошла-лекция-о-вреде-наркотиков-в-рамках-программы-помоги-себе-сам"/></text:h>
      <text:p text:style-name="First_20_paragraph">15.03.2019</text:p>
      <text:p text:style-name="Text_20_body">В мероприятии приняли участие ученики 7х,8х и 9х классов.</text:p>
      <text:p text:style-name="Text_20_body"><text:line-break/></text:p>
      <text:p text:style-name="Text_20_body">Адрес страницы: <text:a xlink:type="simple" xlink:href="http://savelki.mos.ru/presscenter/news/detail/7952523.html" office:name=""><text:span text:style-name="Definition">http://savelki.mos.ru/presscenter/news/detail/7952523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09Z</meta:creation-date>
    <dc:date>2023-05-30T08:46:09Z</dc:date>
  </office:meta>
</office:document-meta>
</file>