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рта-в-гбоу-города-москвы-школа-609-прошел-квест-в-стране-невыученных-уроков-по-мотивам-одноименного-мультфильма"/>12 марта в ГБОУ города Москвы «Школа № 609» прошел квест «В стране невыученных уроков» по мотивам одноименного мультфильма<text:bookmark-end text:name="марта-в-гбоу-города-москвы-школа-609-прошел-квест-в-стране-невыученных-уроков-по-мотивам-одноименного-мультфильма"/></text:h>
      <text:p text:style-name="First_20_paragraph">15.03.2019</text:p>
      <text:p text:style-name="Text_20_body">Командам учеников 6х классов, необходимо было, минуя все этапы квеста дойти до финиша и открыть кодовый замок, где их ждал приз. Команды разделили 1, 2 и 3 места и были награждены памятными грамотами. В мероприятии приняли участие ответственный секретарь Самодергина Н.В. и ведущий специалист Волкова О.Н. КДНиЗП района Савелки города Москвы.</text:p>
      <text:p text:style-name="Text_20_body"><text:line-break/></text:p>
      <text:p text:style-name="Text_20_body">Адрес страницы: <text:a xlink:type="simple" xlink:href="http://savelki.mos.ru/presscenter/news/detail/7952121.html" office:name=""><text:span text:style-name="Definition">http://savelki.mos.ru/presscenter/news/detail/7952121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6:11Z</meta:creation-date>
    <dc:date>2023-05-30T08:46:11Z</dc:date>
  </office:meta>
</office:document-meta>
</file>