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школьники-савелок-посетили-военную-экспозицию-в-музее-совета-ветеранов"/>Школьники Савелок посетили военную экспозицию в музее Совета ветеранов<text:bookmark-end text:name="школьники-савелок-посетили-военную-экспозицию-в-музее-совета-ветеранов"/></text:h>
      <text:p text:style-name="First_20_paragraph">22.01.2019</text:p>
      <text:p text:style-name="Text_20_body">21 января 2019 в преддверие празднования памятной даты снятия блокады Ленинграда учащиеся ГБОУ города Москвы "Школа № 609" посетили экспозицию, посвященную Великой отечественной войны в музее Совета ветеранов района Савелки.</text:p>
      <text:p text:style-name="Text_20_body">В мероприятии приняла участие ответственный секретарь Комиссии по делам несовершеннолетних и защите их прав района Савелки города Москвы Самодергина Н.В.</text:p>
      <text:p text:style-name="Text_20_body"><text:line-break/></text:p>
      <text:p text:style-name="Text_20_body">Адрес страницы: <text:a xlink:type="simple" xlink:href="http://savelki.mos.ru/presscenter/news/detail/7835535.html" office:name=""><text:span text:style-name="Definition">http://savelki.mos.ru/presscenter/news/detail/7835535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6:17Z</meta:creation-date>
    <dc:date>2023-05-30T08:46:17Z</dc:date>
  </office:meta>
</office:document-meta>
</file>