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юня-в-лесопарковой-зоне-пятого-микрорайона-состоялся-общегородской-квест-азы-чародейства-и-волшебства"/>2 июня в лесопарковой зоне пятого микрорайона состоялся общегородской квест «Азы чародейства и волшебства»<text:bookmark-end text:name="июня-в-лесопарковой-зоне-пятого-микрорайона-состоялся-общегородской-квест-азы-чародейства-и-волшебства"/></text:h>
      <text:p text:style-name="First_20_paragraph">06.06.2017</text:p>
      <text:p text:style-name="Text_20_body">В районе Савёлки разработаны новые формы работы с несовершеннолетними детьми, состоящими на учете в Комиссии по делам несовершеннолетних и защите их прав. Одна из них- проведение квест- игр, основой которых является достижение поставленной цели через преодоление череды заданий или ребусов.</text:p>
      <text:p text:style-name="Text_20_body">В квест-игре участвовала команда района Савёлки. Также в игре приняли участие ещё четыре команды, по одной от каждого района.</text:p>
      <text:p text:style-name="Text_20_body"><text:line-break/></text:p>
      <text:p text:style-name="Text_20_body"><text:line-break/></text:p>
      <text:p text:style-name="Text_20_body">Адрес страницы: <text:a xlink:type="simple" xlink:href="http://savelki.mos.ru/presscenter/news/detail/6131729.html" office:name=""><text:span text:style-name="Definition">http://savelki.mos.ru/presscenter/news/detail/6131729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21T04:23:57Z</meta:creation-date>
    <dc:date>2023-11-21T04:23:57Z</dc:date>
  </office:meta>
</office:document-meta>
</file>