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питальный-ремонт-в-корпусе-516-оценит-государственная-приемочная-комиссия"/>Капитальный ремонт в корпусе 516 оценит государственная приемочная комиссия<text:bookmark-end text:name="капитальный-ремонт-в-корпусе-516-оценит-государственная-приемочная-комиссия"/></text:h>
      <text:p text:style-name="First_20_paragraph">09.12.2015</text:p>
      <text:p text:style-name="Text_20_body">В 2015 году капитально ремонтируются четыре башни в 5 микрорайоне: 515, 516, 518, 519— это последние дома в районе Савёлки, комплексно ремонтируемые за счёт средств городского бюджета. С июля 2015 года капремонт идет по 30-летней программе за счет ежемесячных платежей собственников жилья.</text:p>
      <text:p text:style-name="Text_20_body">Перечень работ в башнях предусматривает ремонт кровли, замену инженерных систем — канализации, водоснабжения, электроснабжения, вентиляции, отопления, ремонт и остекление лоджий, а также косметический ремонт подъездов.</text:p>
      <text:p text:style-name="Text_20_body">На сегодняшний день капитальный ремонт завершен в корпусе 516. Назначена дата и время проведения государственной приемочной комиссии после проведения капитального ремонта корпуса 516 на 11.12.2015 в 11-00.</text:p>
      <text:p text:style-name="Text_20_body"><text:line-break/></text:p>
      <text:p text:style-name="Text_20_body">Адрес страницы: <text:a xlink:type="simple" xlink:href="http://savelki.mos.ru/presscenter/news/detail/2362734.html" office:name=""><text:span text:style-name="Definition">http://savelki.mos.ru/presscenter/news/detail/236273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8T14:40:50Z</meta:creation-date>
    <dc:date>2024-08-08T14:40:50Z</dc:date>
  </office:meta>
</office:document-meta>
</file>