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кднизп-района-савелки-провела-профилактическое-мероприятие-на-картодроме-деревни-назарьево"/>КДНиЗП района Савелки провела профилактическое мероприятие на картодроме деревни Назарьево<text:bookmark-end text:name="кднизп-района-савелки-провела-профилактическое-мероприятие-на-картодроме-деревни-назарьево"/></text:h>
      <text:p text:style-name="First_20_paragraph">25.07.2025</text:p>
      <text:p text:style-name="Text_20_body"><text:span text:style-name="T1">25.07.2025</text:span></text:p>
      <text:p text:style-name="Text_20_body">23 июля 2025 на картодроме деревни Назарьево для несовершеннолетних состоялось профилактическое мероприятие на тему: Физкультура, спорт, активный отдых и здоровье». </text:p>
      <text:p text:style-name="Text_20_body">Мероприятие состояло из двух этапов. </text:p>
      <text:p text:style-name="Text_20_body">Первым стала лекция о здоровом образе жизни, которую провел врач-психолог-нарколог НД № 10 совместно с со специалистом КДНиЗП района Савелки г. Москвы. </text:p>
      <text:p text:style-name="Text_20_body">Второй частью программы стал заезд на картах, символизирующий важность активного и здорового образа жизни. Участники смогли не только получить теоретические знания, но и на практике ощутить преимущества физической активности.</text:p>
      <text:p text:style-name="Text_20_body"><text:line-break/></text:p>
      <text:p text:style-name="Text_20_body">Совместная работа КДНиЗП и ГБУ «Талисман» направлена на формирование у молодежи ценностей здоровья и ответственности за свое будущее.</text:p>
      <text:p text:style-name="Text_20_body"><text:span text:style-name="T1">Фото предоставлено организаторами</text:span></text:p>
      <text:p text:style-name="Text_20_body"><text:line-break/></text:p>
      <text:p text:style-name="Text_20_body">Адрес страницы: <text:a xlink:type="simple" xlink:href="http://savelki.mos.ru/presscenter/news/detail/13124740.html" office:name=""><text:span text:style-name="Definition">http://savelki.mos.ru/presscenter/news/detail/13124740.html</text:span></text:a></text:p>
      <text:p text:style-name="Text_20_body"><text:a xlink:type="simple" xlink:href="http://savelki.mos.ru" office:name=""><text:span text:style-name="Definition">Управа района Савел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7-25T16:05:29Z</meta:creation-date>
    <dc:date>2025-07-25T16:05:29Z</dc:date>
  </office:meta>
</office:document-meta>
</file>