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районе-савёлки-состоялось-увлекательное-мероприятие-правила-дорожного-движения"/>В районе Савёлки состоялось увлекательное мероприятие — «Правила дорожного движения»<text:bookmark-end text:name="в-районе-савёлки-состоялось-увлекательное-мероприятие-правила-дорожного-движения"/></text:h>
      <text:p text:style-name="First_20_paragraph">23.06.2025</text:p>
      <text:p text:style-name="Text_20_body"><text:span text:style-name="T1">23.06.2025</text:span></text:p>
      <text:p text:style-name="Text_20_body">Этот замечательный проект был организован специалистами ГБУ «Талисман» и комиссией по делам несовершеннолетних и защите их прав (КДНиЗП) района Савёлки. Участниками игры стали ребята из лагеря ГБУ г. Москвы «Талисман».</text:p>
      <text:p text:style-name="Text_20_body">На мероприятии присутствовали почётные гости: капитан полиции Хальзова С. М., сотрудник УВД по ЗелАО ГУ МВД г. Москвы, и Ремизова В. В., специалист по социальной работе НД №10. Они не только помогали в судействе, но и делились важной и полезной информацией с участниками игры.</text:p>
      <text:p text:style-name="Text_20_body">«Своя игра» стала не только возможностью проверить знания участников в области правил дорожного движения, но и отличной площадкой для их закрепления и повторения. Такие мероприятия способствуют формированию ответственного отношения к безопасности на дорогах и помогают детям усвоить важные правила, которые могут сохранить их жизнь и здоровье.</text:p>
      <text:p text:style-name="Text_20_body">Мероприятие прошло 18 июня.</text:p>
      <text:p text:style-name="Text_20_body"><text:span text:style-name="T1">Фото КДНиЗП</text:span></text:p>
      <text:p text:style-name="Text_20_body"><text:line-break/></text:p>
      <text:p text:style-name="Text_20_body">Адрес страницы: <text:a xlink:type="simple" xlink:href="http://savelki.mos.ru/presscenter/news/detail/13051039.html" office:name=""><text:span text:style-name="Definition">http://savelki.mos.ru/presscenter/news/detail/13051039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5T10:20:11Z</meta:creation-date>
    <dc:date>2025-07-05T10:20:11Z</dc:date>
  </office:meta>
</office:document-meta>
</file>