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днизп-быть-здоровым-круто"/>КДНиЗП: Быть здоровым — круто!<text:bookmark-end text:name="кднизп-быть-здоровым-круто"/></text:h>
      <text:p text:style-name="First_20_paragraph">23.06.2025</text:p>
      <text:p text:style-name="Text_20_body"><text:span text:style-name="T1">23.06.2025</text:span></text:p>
      <text:p text:style-name="Text_20_body">18 июня в зале Управы Савёлки г. Москвы прошло увлекательное и познавательное мероприятие, организованное специалистами ГБУ «Талисман» и комиссией по делам несовершеннолетних и защите их прав (КДНиЗП) района Савелки города Москвы. Мероприятие было проведено в рамках акции «Время независимых!» и собрало заинтересованных подростков.</text:p>
      <text:p text:style-name="Text_20_body">На встрече ребят ждала не только увлекательная лекция на тему «Быть здоровым — круто!», но и захватывающая «Своя игра» на тему здорового образа жизни. Мероприятие было направлено на то, чтобы привлечь внимание молодёжи к важности заботы о своём здоровье.</text:p>
      <text:p text:style-name="Text_20_body">Сотрудник УВД по ЗелАО ГУ МВД г. Москвы, поделилась своими знаниями и опытом, рассказав о том, как важно вести здоровый образ жизни не только для физического, но и для общего благополучия. Специалист по социальной работе НД №10 , также внесла свой вклад в мероприятие, рассказав о значении здорового образа жизни для здоровья и будущего каждого человека.</text:p>
      <text:p text:style-name="Text_20_body">Такие мероприятия играют важную роль в формировании у молодёжи ценностей здорового образа жизни. Они помогают подросткам осознать, что забота о своём здоровье — это не только полезно, но и модно, современно и круто!</text:p>
      <text:p text:style-name="Text_20_body"><text:span text:style-name="T1">Фото КДНиЗП</text:span></text:p>
      <text:p text:style-name="Text_20_body"><text:line-break/></text:p>
      <text:p text:style-name="Text_20_body">Адрес страницы: <text:a xlink:type="simple" xlink:href="http://savelki.mos.ru/presscenter/news/detail/13050932.html" office:name=""><text:span text:style-name="Definition">http://savelki.mos.ru/presscenter/news/detail/13050932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3T10:11:07Z</meta:creation-date>
    <dc:date>2025-06-23T10:11:07Z</dc:date>
  </office:meta>
</office:document-meta>
</file>