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днизп-района-савелки-провела-викторину-своя-игра"/>КДНиЗП района Савелки провела викторину «Своя игра»<text:bookmark-end text:name="кднизп-района-савелки-провела-викторину-своя-игра"/></text:h>
      <text:p text:style-name="First_20_paragraph">09.06.2025</text:p>
      <text:p text:style-name="Text_20_body"><text:span text:style-name="T1">09.06.2025</text:span></text:p>
      <text:p text:style-name="Text_20_body">4 и 6 июня в школьном лагере школы № 609 КДНиЗП района Савелки г. Москвы совместно с сотрудниками наркоконтроля и наркологического диспансера провела для детей викторину «Своя игра». Темой было здоровье в рамках Недели здоровья детей, которая проходит со 2 по 8 июня 2025 года.</text:p>
      <text:p text:style-name="Text_20_body"><text:line-break/></text:p>
      <text:p text:style-name="Text_20_body">Мероприятие, объединило детей в формате командного соревнования.</text:p>
      <text:p text:style-name="Text_20_body"><text:line-break/></text:p>
      <text:p text:style-name="Text_20_body">Мероприятие стало частью системной работы школы и КДНиЗП по воспитанию здорового поколения. В планах — продолжение проведения аналогичных игр.</text:p>
      <text:p text:style-name="Text_20_body"><text:span text:style-name="T1">Фото предоставлено организаторами</text:span></text:p>
      <text:p text:style-name="Text_20_body"><text:line-break/></text:p>
      <text:p text:style-name="Text_20_body">Адрес страницы: <text:a xlink:type="simple" xlink:href="http://savelki.mos.ru/presscenter/news/detail/13020054.html" office:name=""><text:span text:style-name="Definition">http://savelki.mos.ru/presscenter/news/detail/1302005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9T15:07:38Z</meta:creation-date>
    <dc:date>2025-06-09T15:07:38Z</dc:date>
  </office:meta>
</office:document-meta>
</file>