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-картодроме-деревни-назарьево-состоялось-профилактическое-мероприятие"/>На картодроме деревни Назарьево состоялось профилактическое мероприятие<text:bookmark-end text:name="на-картодроме-деревни-назарьево-состоялось-профилактическое-мероприятие"/></text:h>
      <text:p text:style-name="First_20_paragraph">28.05.2025</text:p>
      <text:p text:style-name="Text_20_body"><text:span text:style-name="T1">28.05.2025</text:span></text:p>
      <text:p text:style-name="Text_20_body">26 мая на картодроме деревни Назарьево состоялось профилактическое мероприятие, направленное на борьбу с курением среди молодежи. Акция под названием «Курить не можно — дыши свободно» была организована комиссией по делам несовершеннолетних и защите их прав (КДНиЗП) района Савелки совместно с ГБУ «Талисман».<text:line-break/><text:line-break/>Мероприятие состояло из двух этапов. Первым стала лекция о вреде курения, которую провел врач-психолог-нарколог Сергей Владимирович Ильюшин. Он рассказал учащимся школ №№ 609, 854 и 1557 о последствиях употребления табака, механизмах формирования зависимости и способах ее преодоления.<text:line-break/><text:line-break/>Второй частью программы стал заезд на картах, символизирующий важность активного и здорового образа жизни. Участники смогли не только получить теоретические знания, но и на практике ощутить преимущества физической активности.<text:line-break/><text:line-break/>Организаторы подчеркнули, что подобные инициативы помогают подросткам осознанно отказаться от вредных привычек, заменяя их позитивными увлечениями. Совместная работа КДНиЗП и ГБУ «Талисман» направлена на формирование у молодежи ценностей здоровья и ответственности за свое будущее.</text:p>
      <text:p text:style-name="Text_20_body"><text:span text:style-name="T1">Фото предоставлено организаторами</text:span></text:p>
      <text:p text:style-name="Text_20_body"><text:line-break/></text:p>
      <text:p text:style-name="Text_20_body">Адрес страницы: <text:a xlink:type="simple" xlink:href="http://savelki.mos.ru/presscenter/news/detail/12994436.html" office:name=""><text:span text:style-name="Definition">http://savelki.mos.ru/presscenter/news/detail/12994436.html</text:span></text:a></text:p>
      <text:p text:style-name="Text_20_body"><text:a xlink:type="simple" xlink:href="http://savelki.mos.ru" office:name=""><text:span text:style-name="Definition">Управа района Савел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28T08:48:00Z</meta:creation-date>
    <dc:date>2025-05-28T08:48:00Z</dc:date>
  </office:meta>
</office:document-meta>
</file>