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днизп-в-районе-савелки-прошло-мероприятие-по-безопасности-дорожного-движения"/>КДНиЗП: в районе Савелки прошло мероприятие по безопасности дорожного движения<text:bookmark-end text:name="кднизп-в-районе-савелки-прошло-мероприятие-по-безопасности-дорожного-движения"/></text:h>
      <text:p text:style-name="First_20_paragraph">28.05.2025</text:p>
      <text:p text:style-name="Text_20_body"><text:span text:style-name="T1">28.05.2025</text:span></text:p>
      <text:p text:style-name="Text_20_body">27 мая Комиссия по делам несовершеннолетних и защите прав (КДНиЗП) района Савелки г. Москвы организовала динамичное мероприятие по безопасности дорожного движения для учеников 1-х и 2-х классов в школьном лагере 609. Двухчастная программа объединила образовательную лекцию экспертов ДОСААФ с живой игрой-викториной, способствуя повышению осведомленности о безопасности дорожного движения как через обучение, так и через игру.</text:p>
      <text:p text:style-name="Text_20_body"><text:line-break/></text:p>
      <text:p text:style-name="Text_20_body">В первом сегменте выступили представители ДОСААФ, которые объяснили основные правила для пешеходов юной аудитории. Темы включали использование пешеходных переходов, соблюдение сигналов светофора, избежание отвлекающих факторов, таких как мобильные телефоны, и безопасное движение по дорогам вблизи школ и жилых районов.</text:p>
      <text:p text:style-name="Text_20_body"><text:line-break/></text:p>
      <text:p text:style-name="Text_20_body">Второй сегмент превратил обучение в развлечение с помощью *Своя игра* («Своя игра»), популярного российского формата викторины. Интерактивная игра вызвала энтузиазм, и дети с энтузиазмом продемонстрировали свои новые знания.</text:p>
      <text:p text:style-name="Text_20_body"><text:line-break/></text:p>
      <text:p text:style-name="Text_20_body"><text:span text:style-name="T1">Фото КДНиЗП</text:span></text:p>
      <text:p text:style-name="Text_20_body"><text:line-break/></text:p>
      <text:p text:style-name="Text_20_body">Адрес страницы: <text:a xlink:type="simple" xlink:href="http://savelki.mos.ru/presscenter/news/detail/12994338.html" office:name=""><text:span text:style-name="Definition">http://savelki.mos.ru/presscenter/news/detail/12994338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8T08:48:01Z</meta:creation-date>
    <dc:date>2025-05-28T08:48:01Z</dc:date>
  </office:meta>
</office:document-meta>
</file>