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зыскивается-собственник-транспортного-средства-марки-lada-расположенного-на-территории-у-корпус-360-н974он126"/>Разыскивается собственник транспортного средства марки LADA, расположенного на территории у корпус 360, Н974ОН126<text:bookmark-end text:name="разыскивается-собственник-транспортного-средства-марки-lada-расположенного-на-территории-у-корпус-360-н974он126"/></text:h>
      <text:p text:style-name="First_20_paragraph">15.05.2025</text:p>
      <text:p text:style-name="Text_20_body"><text:span text:style-name="T1">15.05.2025</text:span></text:p>
      <text:p text:style-name="Text_20_body">Разыскивается собственник транспортного средства марки LADA, расположенного на территории по адресу: г. Зеленоград, корпус 360, государственный регистрационный знак Н974ОН126</text:p>
      <text:p text:style-name="Text_20_body">Автомобиль имеет признаки брошенного и разукомплектованного транспортного средства (БРТС). Управа района Савелки убедительно просит владельца автомобиля, показанного на фотографии, связаться с ответственным сотрудником по телефону 8 (499) 7366927.</text:p>
      <text:p text:style-name="Text_20_body">В случае признания транспортного средства брошенным и разукомплектованным, оно будет вывезено с территории района на специализированную автостоянку и через определенный нормативами срок утилизировано.</text:p>
      <text:p text:style-name="Text_20_body">Ознакомиться с актуальным списком можно на <text:a xlink:type="simple" xlink:href="https://gbuad-zelao.ru/brts/" office:name=""><text:span text:style-name="Definition">сайте ГБУ «Автомобильные дороги ЗелАО»</text:span></text:a>.</text:p>
      <text:p text:style-name="Text_20_body"><text:line-break/></text:p>
      <text:p text:style-name="Text_20_body">Адрес страницы: <text:a xlink:type="simple" xlink:href="http://savelki.mos.ru/presscenter/news/detail/12969391.html" office:name=""><text:span text:style-name="Definition">http://savelki.mos.ru/presscenter/news/detail/12969391.html</text:span></text:a></text:p>
      <text:p text:style-name="Text_20_body"><text:a xlink:type="simple" xlink:href="http://savelki.mos.ru" office:name=""><text:span text:style-name="Definition">Управа района Савел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15T13:46:14Z</meta:creation-date>
    <dc:date>2025-05-15T13:46:14Z</dc:date>
  </office:meta>
</office:document-meta>
</file>