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преля-в-школе-1557-прошло-образовательное-мероприятие-интеллектуальная-игра-по-странам-и-континентам"/>16 апреля в школе № 1557 прошло образовательное мероприятие — интеллектуальная игра «По странам и континентам»<text:bookmark-end text:name="апреля-в-школе-1557-прошло-образовательное-мероприятие-интеллектуальная-игра-по-странам-и-континентам"/></text:h>
      <text:p text:style-name="First_20_paragraph">17.04.2025</text:p>
      <text:p text:style-name="Text_20_body"><text:span text:style-name="T1">17.04.2025</text:span></text:p>
      <text:p text:style-name="Text_20_body">16 апреля в школе № 1557 в районе Савелки города Москвы прошло образовательное мероприятие для третьих классов — интеллектуальная игра «По странам и континентам», стилизованная под викторину «Что? Где? Когда?». Мероприятие было организовано комиссией по делам несовершеннолетних и защите их прав (КДНиЗП), а проводили его члены всероссийской молодежной инициативы «Движение Первых». В игре ученикам предлагалось ответить на вопросы географии, культуры и достопримечательностей мирового мира, что способствовало развитию командной работы, критического мышления и любознательности. Участники с энтузиазмом справлялись с заданиями, демонстрируя свои знания и реакцию.</text:p>
      <text:p text:style-name="Text_20_body"><text:line-break/></text:p>
      <text:p text:style-name="Text_20_body"><text:span text:style-name="T1">Фото КДНиЗП района Савелки</text:span></text:p>
      <text:p text:style-name="Text_20_body"><text:line-break/></text:p>
      <text:p text:style-name="Text_20_body">Адрес страницы: <text:a xlink:type="simple" xlink:href="http://savelki.mos.ru/presscenter/news/detail/12920010.html" office:name=""><text:span text:style-name="Definition">http://savelki.mos.ru/presscenter/news/detail/12920010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7T09:11:35Z</meta:creation-date>
    <dc:date>2025-04-17T09:11:35Z</dc:date>
  </office:meta>
</office:document-meta>
</file>