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я-в-школе-1557-состоялся-урок-посвящённый-здоровому-образу-жизни"/>15 апреля в школе №1557 состоялся урок, посвящённый здоровому образу жизни<text:bookmark-end text:name="апреля-в-школе-1557-состоялся-урок-посвящённый-здоровому-образу-жизни"/></text:h>
      <text:p text:style-name="First_20_paragraph">16.04.2025</text:p>
      <text:p text:style-name="Text_20_body"><text:span text:style-name="T1">16.04.2025</text:span></text:p>
      <text:p text:style-name="Text_20_body">15 апреля в школе №1557 для учащихся 2 класса состоялся необычный профилактический урок, посвящённый здоровому образу жизни. Мероприятие организовали сотрудники Комиссии по делам несовершеннолетних и защите их прав (КДНиЗП) района Савелки.</text:p>
      <text:p text:style-name="Text_20_body"><text:line-break/></text:p>
      <text:p text:style-name="Text_20_body">Урок прошёл в увлекательном формате интеллектуальной викторины «Своя игра». Дети отвечали на вопросы, связанные с правильным питанием, физической активностью, режимом дня и безопасным поведением. Интерактивный подход позволил школьникам не только проверить свои знания, но и узнать новые факты о ЗОЖ.</text:p>
      <text:p text:style-name="Text_20_body"><text:line-break/></text:p>
      <text:p text:style-name="Text_20_body">После игры ребята посмотрели мультфильм «Быть здоровым — здорово!», который в доступной форме закрепил основные принципы здорового образа жизни. В завершение мероприятия всех участников наградили грамотами от организаторов, отметив их активность и интерес к теме.</text:p>
      <text:p text:style-name="Text_20_body"><text:line-break/></text:p>
      <text:p text:style-name="Text_20_body">Проведение таких уроков помогает формировать у детей осознанное отношение к своему здоровью, сочетая обучение с элементами игры и творчества. Организаторы надеются, что полученные знания помогут школьникам сделать правильный выбор в пользу здоровых привычек.</text:p>
      <text:p text:style-name="Text_20_body"><text:span text:style-name="T1">Фото КДНиЗП района Савелки</text:span></text:p>
      <text:p text:style-name="Text_20_body"><text:line-break/></text:p>
      <text:p text:style-name="Text_20_body">Адрес страницы: <text:a xlink:type="simple" xlink:href="http://savelki.mos.ru/presscenter/news/detail/12918454.html" office:name=""><text:span text:style-name="Definition">http://savelki.mos.ru/presscenter/news/detail/1291845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6T14:19:18Z</meta:creation-date>
    <dc:date>2025-04-16T14:19:18Z</dc:date>
  </office:meta>
</office:document-meta>
</file>