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ма-я-надел-шапку"/>Мама, я надел шапку!<text:bookmark-end text:name="мама-я-надел-шапку"/></text:h>
      <text:p text:style-name="First_20_paragraph">04.12.2024</text:p>
      <text:p text:style-name="Text_20_body"><text:span text:style-name="T1">04.12.2024</text:span></text:p>
      <text:p text:style-name="Text_20_body">На улице, наконец, первый морозец. Землю слегка укрыло снежком. Зима! Сезон шапок и подбородков, защемленных молнией куртки, открыт.</text:p>
      <text:p text:style-name="Text_20_body">Если вы уже взрослый, то понимаете: когда холодно, нужно утепляться. И хорошо, что сейчас мы сами выбираем свои теплые вещи, чтобы они были максимально удобными и стильными. Правда, с шапкой у многих, вероятно, до сих пор особые отношения…</text:p>
      <text:p text:style-name="Text_20_body">Классическая история: вы первоклашка и собираетесь выйти погулять с друзьями в соседний двор, а мама строго спрашивает из соседней комнаты:</text:p>
      <text:p text:style-name="Text_20_body">- Ты шапку надел?</text:p>
      <text:p text:style-name="Text_20_body">- Надел, надел!</text:p>
      <text:p text:style-name="Text_20_body">Мама выходит проверить, видит, что шапка не завязана, и берет дело в свои руки. Затягивает завязки и спрашивает:</text:p>
      <text:p text:style-name="Text_20_body">- Туго?</text:p>
      <text:p text:style-name="Text_20_body">Ты качаешь головой:</text:p>
      <text:p text:style-name="Text_20_body">- Не туго! – хотя сам понимаешь, что дышать стало тяжелее.</text:p>
      <text:p text:style-name="Text_20_body">Потом выходишь из дома, заходишь за угол, чтобы выйти из зоны видимости окон квартиры, и облегченно стягиваешь шапку, пряча ее в карман…</text:p>
      <text:p text:style-name="Text_20_body">А вот у малыша, который ненамеренно стал героем вызова Службы 112 Москвы, вероятно, нелюбовь к шапкам будет особенно сильной, когда он вырастет…</text:p>
      <text:p text:style-name="Text_20_body">…Входящий звонок. На фоне слышен сильный плач ребенка. Взволнованным голосом женщина просит детскую скорую помощь. На вопрос, что случилось, сбивчиво отвечает:</text:p>
      <text:p text:style-name="Text_20_body">«Передавило… Тише-тише… Я завязала шапку. Ох! Сын спал в машине. Я сначала и не подозревала ничего. Ему полтора года. Потом проснулся и начал жутко плакать. Он даже пить не может, а он всегда воду пьет, как проснется. Больно глотать, видимо, не знаю. Он плачет и на горло показывает. Видимо, шапка сильно его перетянула, я ее уже сняла…».</text:p>
      <text:p text:style-name="Text_20_body">Оператор Службы 112 Москвы записал адрес и детали ситуации и передал информацию в скорую помощь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12701700.html" office:name=""><text:span text:style-name="Definition">http://savelki.mos.ru/presscenter/news/detail/12701700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4T10:20:29Z</meta:creation-date>
    <dc:date>2024-12-04T10:20:29Z</dc:date>
  </office:meta>
</office:document-meta>
</file>