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нимание-продукция-ооо-мясокомбинат-бобровский"/>Внимание: Продукция ООО «Мясокомбинат Бобровский»<text:bookmark-end text:name="внимание-продукция-ооо-мясокомбинат-бобровский"/></text:h>
      <text:p text:style-name="First_20_paragraph">01.12.2023</text:p>
      <text:p text:style-name="Text_20_body">01.12.2023</text:p>
      <text:p text:style-name="Text_20_body">Минсельхоз России обращает внимание на значительное количество случаев выявления генетического материала вируса африканской чумы свиней (далее – АЧС) в продукции свиноводства на территории Российской Федерации, произведенной на ООО «Мясокомбинат Бобровский».</text:p>
      <text:p text:style-name="Text_20_body">С целью обеспечения эпизоотического благополучия территории Российской Федерации Минсельхоз России просит в рамках установленных полномочий провести мероприятия по недопущению негативного развития эпизоотической ситуации, связанной с передачей вируса АЧС через свиноводческую продукцию.<text:line-break/></text:p>
      <text:p text:style-name="Text_20_body">Информацию обо всех изменениях эпизоотической ситуации или об угрозе её ухудшения прошу незамедлительно направлять в Минсельхоз России и в Россельхознадзор.</text:p>
      <text:p text:style-name="Text_20_body"><text:line-break/></text:p>
      <text:p text:style-name="Text_20_body">Адрес страницы: <text:a xlink:type="simple" xlink:href="http://savelki.mos.ru/presscenter/news/detail/12019989.html" office:name=""><text:span text:style-name="Definition">http://savelki.mos.ru/presscenter/news/detail/1201998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06:22:32Z</meta:creation-date>
    <dc:date>2024-08-16T06:22:32Z</dc:date>
  </office:meta>
</office:document-meta>
</file>