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еленоградский-роспотребнадзор-призывает-вакцинироваться-в-сезон-гриппа-и-орви"/>Зеленоградский Роспотребнадзор призывает вакцинироваться в сезон гриппа и ОРВИ<text:bookmark-end text:name="зеленоградский-роспотребнадзор-призывает-вакцинироваться-в-сезон-гриппа-и-орви"/></text:h>
      <text:p text:style-name="First_20_paragraph">25.10.2023</text:p>
      <text:p text:style-name="Text_20_body">25.10.2023</text:p>
      <text:p text:style-name="Text_20_body">Ежегодно с наступлением осенне-зимнего периода многие из нас сталкиваются с острыми респираторными вирусными инфекциями (ОРВИ), среди которых грипп, небезосновательно, занимает особое место. Это высоко заразное вирусное заболевание, при котором больной человек, даже с легкой формой, представляет опасность для окружающих в течение всего периода проявления симптомов.</text:p>
      <text:p text:style-name="Text_20_body">По данным Всемирной организации здравоохранения, ежегодно в мире гриппом заболевает до 1 миллиарда человек, а от его осложнений умирает около 500 тысяч человек. Наиболее часто встречаются легочные осложнения, бронхит, бактериальная пневмония, осложнения со стороны ЛОР-органов, сердечно-сосудистой системы.), обострение хронических заболеваний, в ряде случае возникшие осложнения после перенесенного заболевания могут приводить к инвалидизации и даже летальному исходу. Особую опасность грипп представляет для маленьких детей, беременных женщин, больных с тяжелыми хроническими заболеваниями и для пожилых людей.</text:p>
      <text:p text:style-name="Text_20_body">Как сообщили в Роспотребнадзоре Зеленограда, сезон заболеваемости гриппом начинается примерно ноябре-декабре, поэтому крайне важно вовремя «запастись» иммунитетом и принять все необходимые меры по профилактике заражения этой инфекцией.</text:p>
      <text:p text:style-name="Text_20_body">Наиболее эффективным средством профилактики гриппа является вакцинация.</text:p>
      <text:p text:style-name="Text_20_body">Самый частый вопрос, который возникает у граждан перед вакцинацией «Почему вакцинация против гриппа проводится ежегодно?». Дело в том, что вирус гриппа чрезвычайно изменчив (мутирует), поэтому невозможно, один раз сделав прививку, получить длительный иммунитет. Вакцина обеспечивает защиту от тех видов вируса гриппа, которые являются наиболее актуальными в данном эпидемиологическом сезоне и входят в ее состав. Она специально моделируется таким образом и каждый год разная.</text:p>
      <text:p text:style-name="Text_20_body">Иммунизация против гриппа существенно снижает риск заражения гриппом и защищает от появления осложнений. При введении в организм вакцины происходит выработка защитных антител, которые стимулируют иммунную систему для борьбы с инфекцией. Эффективность вакцины против гриппа несравнимо выше всех неспецифических медицинских препаратов, например: иммуномодуляторов, витаминов, гомеопатических средств, средств «народной медицины» и т.д.</text:p>
      <text:p text:style-name="Text_20_body">Оптимальным временем проведения прививок против гриппа является период с сентября по ноябрь, т. к. иммунитет формируется примерно в течение 2-х недель. При соблюдении сроков проведения вакцинации, иммунитет после прививки, успеет сформироваться до подъема заболеваемости.</text:p>
      <text:p text:style-name="Text_20_body">И главное, кто еще не успел вакцинироваться – сделайте прививку и соблюдать меры защиты от заболевания.</text:p>
      <text:p text:style-name="Text_20_body">Фото: mos.ru</text:p>
      <text:p text:style-name="Text_20_body"><text:line-break/></text:p>
      <text:p text:style-name="Text_20_body">Адрес страницы: <text:a xlink:type="simple" xlink:href="http://savelki.mos.ru/presscenter/news/detail/11933884.html" office:name=""><text:span text:style-name="Definition">http://savelki.mos.ru/presscenter/news/detail/11933884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30T14:59:12Z</meta:creation-date>
    <dc:date>2024-08-30T14:59:12Z</dc:date>
  </office:meta>
</office:document-meta>
</file>