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савелки-разыскивает-собственника-бртс-у-корпуса-524"/>Управа района Савелки разыскивает собственника БРТС у корпуса 524<text:bookmark-end text:name="управа-района-савелки-разыскивает-собственника-бртс-у-корпуса-524"/></text:h>
      <text:p text:style-name="First_20_paragraph">24.10.2023</text:p>
      <text:p text:style-name="Text_20_body">24.10.2023</text:p>
      <text:p text:style-name="Text_20_body">Разыскивается собственник транспортного средства марки ВАЗ, расположенного на территории по адресу: г. Зеленоград, корпус 524, государственный регистрационный знак Р138ВН77</text:p>
      <text:p text:style-name="Text_20_body">Автомобиль имеет признаки брошенного и разукомплектованного транспортного средства (БРТС). Управа района Савелки убедительно просит владельца автомобиля, показанного на фотографиях, связаться с ответственным сотрудником по телефону 8 (499) 7366927.</text:p>
      <text:p text:style-name="Text_20_body">В случае признания транспортного средства брошенным и разукомплектованным, оно будет вывезено с территории района на специализированную автостоянку и через определенный нормативами срок утилизировано.</text:p>
      <text:p text:style-name="Text_20_body">Ознакомиться с актуальным списком можно на сайте ГБУ «Автомобильные дороги ЗелАО».</text:p>
      <text:p text:style-name="Text_20_body"><text:line-break/></text:p>
      <text:p text:style-name="Text_20_body">Адрес страницы: <text:a xlink:type="simple" xlink:href="http://savelki.mos.ru/presscenter/news/detail/11928827.html" office:name=""><text:span text:style-name="Definition">http://savelki.mos.ru/presscenter/news/detail/11928827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6T11:24:20Z</meta:creation-date>
    <dc:date>2024-09-16T11:24:20Z</dc:date>
  </office:meta>
</office:document-meta>
</file>