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уденческом-городке-на-улице-юности-проводится-капитальный-ремонт"/>В Студенческом городке на улице Юности проводится капитальный ремонт<text:bookmark-end text:name="в-студенческом-городке-на-улице-юности-проводится-капитальный-ремонт"/></text:h>
      <text:p text:style-name="First_20_paragraph">26.05.2023</text:p>
      <text:p text:style-name="Text_20_body">Обновление зданий и внутренняя отделка стартовала в конце прошлого года. О том, как проходит капитальный ремонт студгородка МИЭТ, вузовскому пресс-центру <text:a xlink:type="simple" xlink:href="https://vk.com/@miet.university-bolshaya-stroika" office:name=""><text:span text:style-name="Definition">рассказал</text:span></text:a> проректор по хозяйственной деятельности и капитальному строительству Данила Качуренко.</text:p>
      <text:p text:style-name="Text_20_body">– В конце 2022 года был проведен капитальный ремонт помещений Студенческого городка, в ходе которого полностью отремонтирована, оснащена необходимой мебелью и открыта комната самоподготовки. Для удобства студентов в комнату проведен интернет. Также отремонтирована кровля корпусов № 7, 9 ,13, 15, все душевые и прихожие блок-секций на 4-9 этажах корпуса № 11, выборочно – на 10-11 этажах; на главной проходной заменены электронные турникеты.</text:p>
      <text:p text:style-name="Text_20_body">Сейчас идет ремонт подвесного потолка и пола в центральном холле. В текущем году запланирован ремонт 30 жилых комнат в корпусах № 7, 13, 15 и ремонт вентиляции в душевых в корпусах № 7, 9, 13 и 15.</text:p>
      <text:p text:style-name="Text_20_body">– Проблемы работы душевых связаны с неправильной работой вентиляции, так как изначально эти помещения не были предназначены для проведения водных санитарно-гигиенических процедур. В ближайшее время будут модернизированы системы вентиляции в душевых с проведением комплекса сопутствующих косметических работ, –пояснил Качуренко.</text:p>
      <text:p text:style-name="Text_20_body">Для финансового обеспечения ремонта МИЭТ надеется получить положительное решение по заявке, направленной в Минобрнауки, на предоставление целевого финансирования проводимых работ.</text:p>
      <text:p text:style-name="Text_20_body"><text:span text:style-name="T1">Фото Алены Ивановой</text:span></text:p>
      <text:p text:style-name="Text_20_body"><text:line-break/></text:p>
      <text:p text:style-name="Text_20_body">Адрес страницы: <text:a xlink:type="simple" xlink:href="http://savelki.mos.ru/presscenter/news/detail/11612152.html" office:name=""><text:span text:style-name="Definition">http://savelki.mos.ru/presscenter/news/detail/11612152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11:41:15Z</meta:creation-date>
    <dc:date>2023-05-26T11:41:15Z</dc:date>
  </office:meta>
</office:document-meta>
</file>