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потребнадзор-о-мерах-по-обеспечению-санитарно-эпидемиологической-безопасности-в-школах"/>Роспотребнадзор: «О мерах по обеспечению санитарно-эпидемиологической безопасности в школах»<text:bookmark-end text:name="роспотребнадзор-о-мерах-по-обеспечению-санитарно-эпидемиологической-безопасности-в-школах"/></text:h>
      <text:p text:style-name="First_20_paragraph">02.09.2022</text:p>
      <text:p text:style-name="Text_20_body">В весенне-летний период в связи со снижением интенсивности эпидпроцесса был приостановлен ряд ограничительных мер, введенных ранее. Так, постановлениями Главного государственного санитарного врача Российской Федерации от 21.03.2022 № 9 и от 20.06.2022 № 18 внесены изменения в действующие санитарные правила СП 3.1/2.4.3598-20 «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» (далее – СП 3.1/2.4.3598-20), согласно которым стало возможно проведение массовых мероприятий в организациях для детей и молодежи на открытом воздухе. Отменены требования по закреплению кабинета за каждым классом; по соблюдению в местах проведения аттестации социальной дистанции между обучающимися не менее 1,5 метров; по разработке расписания (графика) уроков, перемен, в том числе сокращения их количества; отменены медицинские справки для посещения ребенка образовательной организации, если он был в контакте с больным COVID-19 (остается справка только после перенесенного заболевания) и ряд других.</text:p>
      <text:p text:style-name="Text_20_body">На текущий период к предстоящему эпидсезону 2022-2023 гг. возобновление ограничительных мер с целью противодействия распространению новой коронавирусной инфекции в образовательных организациях не требуется.</text:p>
      <text:p text:style-name="Text_20_body">Сохраняются требования, регламентированные СП 3.1/2.4.3598-20, основным из которых является проведение «утренних фильтров» с обязательной термометрией, что позволяет своевременно выявить случаи COVID-19 среди учащихся, преподавателей и технического персонала в образовательных организациях, своевременно их изолировать, и тем самым, предотвратить распространение инфекции внутри организации. Сохраняется требование по организации работы сотрудников, участвующих в приготовлении и раздаче пищи, обслуживающего персонала с использованием средств индивидуальной защиты органов дыхания (одноразовых масок или многоразовых масок со сменными фильтрами), а также перчаток и другие меры.</text:p>
      <text:p text:style-name="Text_20_body"><text:line-break/></text:p>
      <text:p text:style-name="Text_20_body">Адрес страницы: <text:a xlink:type="simple" xlink:href="http://savelki.mos.ru/presscenter/news/detail/11029116.html" office:name=""><text:span text:style-name="Definition">http://savelki.mos.ru/presscenter/news/detail/1102911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7:29Z</meta:creation-date>
    <dc:date>2023-05-30T08:47:29Z</dc:date>
  </office:meta>
</office:document-meta>
</file>