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гбоу-города-москвы-школа-854-прошла-лекция-для-учащихся-8-и-10-классов"/>В ГБОУ города Москвы "Школа 854" прошла лекция для учащихся 8 и 10 классов<text:bookmark-end text:name="в-гбоу-города-москвы-школа-854-прошла-лекция-для-учащихся-8-и-10-классов"/></text:h>
      <text:p text:style-name="First_20_paragraph">13.12.2021</text:p>
      <text:p text:style-name="Text_20_body">В рамках профилактики правонарушений несовершеннолетних в ГБОУ города Москвы "Школа 854" проведена лекция по разъяснению административной и уголовной ответственности в сфере незаконного оборота наркотиков для учащихся 8 и 10 классов.</text:p>
      <text:p text:style-name="Text_20_body"><text:line-break/></text:p>
      <text:p text:style-name="Text_20_body">Адрес страницы: <text:a xlink:type="simple" xlink:href="http://savelki.mos.ru/presscenter/news/detail/10469273.html" office:name=""><text:span text:style-name="Definition">http://savelki.mos.ru/presscenter/news/detail/10469273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01Z</meta:creation-date>
    <dc:date>2023-05-30T08:45:01Z</dc:date>
  </office:meta>
</office:document-meta>
</file>