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щиеся-школ-854-1557-609-и-согласие-приняли-участие-в-интеллектуальной-игре-что-где-когда"/>Учащиеся школ 854, 1557, 609 и Согласие приняли участие в интеллектуальной игре "Что? Где? Когда?"<text:bookmark-end text:name="учащиеся-школ-854-1557-609-и-согласие-приняли-участие-в-интеллектуальной-игре-что-где-когда"/></text:h>
      <text:p text:style-name="First_20_paragraph">13.12.2021</text:p>
      <text:p text:style-name="Text_20_body">Игра состояла из 3 раундов, в каждом по 10 вопросов. На каждый вопрос участникам давалась всего минута на размышление.</text:p>
      <text:p text:style-name="Text_20_body">В результате победу одержала команда школы 854!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10469206.html" office:name=""><text:span text:style-name="Definition">http://savelki.mos.ru/presscenter/news/detail/1046920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4:58Z</meta:creation-date>
    <dc:date>2023-05-30T08:44:58Z</dc:date>
  </office:meta>
</office:document-meta>
</file>