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на-картодроме-назарьево-прошел-завершающий-третий-этап-военно-патриотических-игр-в-2021-году"/>26 ноября на картодроме Назарьево прошел завершающий третий этап военно-патриотических игр в 2021 году<text:bookmark-end text:name="ноября-на-картодроме-назарьево-прошел-завершающий-третий-этап-военно-патриотических-игр-в-2021-году"/></text:h>
      <text:p text:style-name="First_20_paragraph">29.11.2021</text:p>
      <text:p text:style-name="Text_20_body">В спартакиаде приняли участие команды образовательных учреждений: школы №854, школы №609, школы №1557 и частной школы "Согласие".<text:line-break/><text:line-break/>Игра состояла из нескольких этапов:<text:line-break/>1. Эстафета<text:line-break/>2. Метание гранаты<text:line-break/>3. Сборка и разборка автомата<text:line-break/>4. Викторина<text:line-break/>5. Стрельба<text:line-break/>6. Снаряжение магазина<text:line-break/><text:line-break/>По итогам проведения игры, третье место заняла команды школы № 609, второе место - частная школа "Согласие", а победителем игры стала команда школы № 854!<text:line-break/><text:line-break/></text:p>
      <text:p text:style-name="Text_20_body">После игры ребят ждала полевая гречневая каша с тушенкой и горячий чай. Все участники остались довольны. Проведение следующей игры планируется уже в 2022 году.</text:p>
      <text:p text:style-name="Text_20_body"><text:line-break/></text:p>
      <text:p text:style-name="Text_20_body">Адрес страницы: <text:a xlink:type="simple" xlink:href="http://savelki.mos.ru/presscenter/news/detail/10429872.html" office:name=""><text:span text:style-name="Definition">http://savelki.mos.ru/presscenter/news/detail/10429872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18:47:33Z</meta:creation-date>
    <dc:date>2023-05-19T18:47:33Z</dc:date>
  </office:meta>
</office:document-meta>
</file>